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NE-ANCHI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 Mário Gatti de Urgência, Emergência e Hospitalar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ASSOCIAÇÃO BENEFICENTE CISNE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7">
            <text:p>56.322.696/0001-27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2.00001526-01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H00053/2023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20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3-04-24T00:00:00" table:style-name="ce12">
            <text:p>24/4/2023</text:p>
          </table:table-cell>
          <table:table-cell office:value-type="date" office:date-value="2025-04-23T00:00:00" table:style-name="ce12">
            <text:p>23/4/2025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currency" office:value="34063888.020000003" table:number-columns-spanned="2" table:number-rows-spanned="1" table:style-name="ce14">
            <text:p>R$ 34.063.888,02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currency" office:value="1419328.6675000002" table:formula="msoxl:=C11/24" table:number-columns-spanned="2" table:number-rows-spanned="1" table:style-name="ce14">
            <text:p>R$ 1.419.328,67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table:number-columns-spanned="4" table:number-rows-spanned="1" table:style-name="ce15"/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16">
            <text:p>ORDEM</text:p>
          </table:table-cell>
          <table:table-cell office:value-type="string" table:number-columns-spanned="3" table:number-rows-spanned="1" table:style-name="ce13">
            <text:p>NOME DOS EMPREGAD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22">
            <text:p>ALEX DE SOUZA SILVA<text:s text:c="2"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22">
            <text:p>CAROLINE CARAPIA RIBAS LISBO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22">
            <text:p>EDTANIA PAIVA CARDOSO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22">
            <text:p>ELY JOSÉ HOLLEN DIAS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22">
            <text:p>GRAZIELE CRISTINA BRITO LAR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22">
            <text:p>HORRANA ABREU DE LUCC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22">
            <text:p>MIRIAM SOTERO DOS REIS ANASTACIO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22">
            <text:p>TALITA JULIANA JERÔNIMO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22">
            <text:p>VITORYA REGINA CARVALHO DOS SANTOS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22">
            <text:p>AGUINALDO LEMES PIN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22">
            <text:p>AILSON MARTINS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22">
            <text:p>ALESANDRA SANTAN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22">
            <text:p>ALESSANDRA PEREIRA GALVA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22">
            <text:p>AMANDA DE FREITAS GOM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22">
            <text:p>ANA CLEIA SANTOS LIM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22">
            <text:p>ANDREA DE FREITAS IU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22">
            <text:p>ANGELA FERREIRA DA SILVA BORG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22">
            <text:p>ARIADNE AGATHA LOPRETTI PEDR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number-columns-spanned="3" table:number-rows-spanned="1" table:style-name="ce22">
            <text:p>BERONILDA PEREIRA DA SILVA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number-columns-spanned="3" table:number-rows-spanned="1" table:style-name="ce22">
            <text:p>BRENO LEONARDO HORACY BARBOS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1" table:style-name="ce17">
            <text:p>21</text:p>
          </table:table-cell>
          <table:table-cell office:value-type="string" table:number-columns-spanned="3" table:number-rows-spanned="1" table:style-name="ce22">
            <text:p>BRUNA ELOIS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number-columns-spanned="3" table:number-rows-spanned="1" table:style-name="ce22">
            <text:p>BRUNA ROBERTA UNIS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number-columns-spanned="3" table:number-rows-spanned="1" table:style-name="ce22">
            <text:p>CAMILA BARBOSA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4" table:style-name="ce17">
            <text:p>24</text:p>
          </table:table-cell>
          <table:table-cell office:value-type="string" table:number-columns-spanned="3" table:number-rows-spanned="1" table:style-name="ce22">
            <text:p>CARLA ANDRESA GONCALVES FORAT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number-columns-spanned="3" table:number-rows-spanned="1" table:style-name="ce22">
            <text:p>CARLA CRISTINA MARCOLINO MEND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number-columns-spanned="3" table:number-rows-spanned="1" table:style-name="ce22">
            <text:p>CARLOS ROGERIO DOMING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number-columns-spanned="3" table:number-rows-spanned="1" table:style-name="ce22">
            <text:p>CICERA DA ROCHA MARQU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number-columns-spanned="3" table:number-rows-spanned="1" table:style-name="ce22">
            <text:p>CRISTIANE LUCI FER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number-columns-spanned="3" table:number-rows-spanned="1" table:style-name="ce22">
            <text:p>DANIELE PEREIRA DA SILVA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0" table:style-name="ce17">
            <text:p>30</text:p>
          </table:table-cell>
          <table:table-cell office:value-type="string" table:number-columns-spanned="3" table:number-rows-spanned="1" table:style-name="ce22">
            <text:p>DANILO CAMILO ROS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number-columns-spanned="3" table:number-rows-spanned="1" table:style-name="ce22">
            <text:p>DENIZE JACINTA DE FREITAS SOUS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number-columns-spanned="3" table:number-rows-spanned="1" table:style-name="ce22">
            <text:p>EDNEIA DOS SANTOS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3" table:style-name="ce17">
            <text:p>33</text:p>
          </table:table-cell>
          <table:table-cell office:value-type="string" table:number-columns-spanned="3" table:number-rows-spanned="1" table:style-name="ce22">
            <text:p>EDUARDA DE ANDRADE ALVARINH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number-columns-spanned="3" table:number-rows-spanned="1" table:style-name="ce22">
            <text:p>ELAINE MENDES PE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number-columns-spanned="3" table:number-rows-spanned="1" table:style-name="ce22">
            <text:p>ELAINE SALVIANO CIPRIANO DE ANDRAD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6" table:style-name="ce17">
            <text:p>36</text:p>
          </table:table-cell>
          <table:table-cell office:value-type="string" table:number-columns-spanned="3" table:number-rows-spanned="1" table:style-name="ce22">
            <text:p>ELIANA GONCALVES DI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number-columns-spanned="3" table:number-rows-spanned="1" table:style-name="ce22">
            <text:p>ELIS REGINA DA SILVA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number-columns-spanned="3" table:number-rows-spanned="1" table:style-name="ce22">
            <text:p>ELISANGELA REGINA MORAES PE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number-columns-spanned="3" table:number-rows-spanned="1" table:style-name="ce22">
            <text:p>EMILY VITORIA <text:s/>BARR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0" table:style-name="ce17">
            <text:p>40</text:p>
          </table:table-cell>
          <table:table-cell office:value-type="string" table:number-columns-spanned="3" table:number-rows-spanned="1" table:style-name="ce22">
            <text:p>FABIANA DARC CRUZ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number-columns-spanned="3" table:number-rows-spanned="1" table:style-name="ce22">
            <text:p>FABIANA GOMES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number-columns-spanned="3" table:number-rows-spanned="1" table:style-name="ce22">
            <text:p>FLAVIA AMERICO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3" table:style-name="ce17">
            <text:p>43</text:p>
          </table:table-cell>
          <table:table-cell office:value-type="string" table:number-columns-spanned="3" table:number-rows-spanned="1" table:style-name="ce22">
            <text:p>FLAVIA CRISTINA DE NEZ FORNAZZ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number-columns-spanned="3" table:number-rows-spanned="1" table:style-name="ce22">
            <text:p>GABRIELE CASTRO PEREIR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number-columns-spanned="3" table:number-rows-spanned="1" table:style-name="ce22">
            <text:p>GABRIELE CRISTINA MARQUES LUIZ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6" table:style-name="ce17">
            <text:p>46</text:p>
          </table:table-cell>
          <table:table-cell office:value-type="string" table:number-columns-spanned="3" table:number-rows-spanned="1" table:style-name="ce22">
            <text:p>GEISA KELLY DE ALMEID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number-columns-spanned="3" table:number-rows-spanned="1" table:style-name="ce22">
            <text:p>GIOVANNA DE MELO APARECI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number-columns-spanned="3" table:number-rows-spanned="1" table:style-name="ce22">
            <text:p>GIOVANNA EVARISTO SANTOS DE ALMEID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9" table:style-name="ce17">
            <text:p>49</text:p>
          </table:table-cell>
          <table:table-cell office:value-type="string" table:number-columns-spanned="3" table:number-rows-spanned="1" table:style-name="ce22">
            <text:p>GISLAINE GOMES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number-columns-spanned="3" table:number-rows-spanned="1" table:style-name="ce22">
            <text:p>GISLAINE REGINA DO PRA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number-columns-spanned="3" table:number-rows-spanned="1" table:style-name="ce22">
            <text:p>HELENICE APARECIDA SANTOS PE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2" table:style-name="ce17">
            <text:p>52</text:p>
          </table:table-cell>
          <table:table-cell office:value-type="string" table:number-columns-spanned="3" table:number-rows-spanned="1" table:style-name="ce22">
            <text:p>IANE VILASBOAS MO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number-columns-spanned="3" table:number-rows-spanned="1" table:style-name="ce22">
            <text:p>IGOR VINICIUS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number-columns-spanned="3" table:number-rows-spanned="1" table:style-name="ce22">
            <text:p>INGRID SOARES ANDRAD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5" table:style-name="ce17">
            <text:p>55</text:p>
          </table:table-cell>
          <table:table-cell office:value-type="string" table:number-columns-spanned="3" table:number-rows-spanned="1" table:style-name="ce22">
            <text:p>ISABELLE BRIEGA MACHA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number-columns-spanned="3" table:number-rows-spanned="1" table:style-name="ce22">
            <text:p>JEANE HELENA FRANCISCO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number-columns-spanned="3" table:number-rows-spanned="1" table:style-name="ce22">
            <text:p>JESSICA RODRIGUES DE PAUL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number-columns-spanned="3" table:number-rows-spanned="1" table:style-name="ce22">
            <text:p>JESSICA SILVA VARG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9" table:style-name="ce17">
            <text:p>59</text:p>
          </table:table-cell>
          <table:table-cell office:value-type="string" table:number-columns-spanned="3" table:number-rows-spanned="1" table:style-name="ce22">
            <text:p>JOAO DE MOURA DA COST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number-columns-spanned="3" table:number-rows-spanned="1" table:style-name="ce22">
            <text:p>JOZIMARA CRISTINA TRESSOLD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number-columns-spanned="3" table:number-rows-spanned="1" table:style-name="ce22">
            <text:p>JUCICLEIDE SANTOS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2" table:style-name="ce17">
            <text:p>62</text:p>
          </table:table-cell>
          <table:table-cell office:value-type="string" table:number-columns-spanned="3" table:number-rows-spanned="1" table:style-name="ce22">
            <text:p>JULIA BEATRIZ GRANGHELL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number-columns-spanned="3" table:number-rows-spanned="1" table:style-name="ce22">
            <text:p>JULIANA CRISTINA DE JESU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number-columns-spanned="3" table:number-rows-spanned="1" table:style-name="ce22">
            <text:p>JULIO APARECIDO MADU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5" table:style-name="ce17">
            <text:p>65</text:p>
          </table:table-cell>
          <table:table-cell office:value-type="string" table:number-columns-spanned="3" table:number-rows-spanned="1" table:style-name="ce22">
            <text:p>KAUAN MOACIR CARDOSO MARTIN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number-columns-spanned="3" table:number-rows-spanned="1" table:style-name="ce22">
            <text:p>KEITY ROSE RAMOS FERREIRA GONCALV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number-columns-spanned="3" table:number-rows-spanned="1" table:style-name="ce22">
            <text:p>KELLEN GOMES DA SILVA VI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8" table:style-name="ce17">
            <text:p>68</text:p>
          </table:table-cell>
          <table:table-cell office:value-type="string" table:number-columns-spanned="3" table:number-rows-spanned="1" table:style-name="ce22">
            <text:p>KETLIN TAMIRIS ANDRE LOP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number-columns-spanned="3" table:number-rows-spanned="1" table:style-name="ce22">
            <text:p>LEONICE MARIA DE SOUSA LEIT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number-columns-spanned="3" table:number-rows-spanned="1" table:style-name="ce22">
            <text:p>LETICIA AUGUSTO VAZ GUED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1" table:style-name="ce17">
            <text:p>71</text:p>
          </table:table-cell>
          <table:table-cell office:value-type="string" table:number-columns-spanned="3" table:number-rows-spanned="1" table:style-name="ce22">
            <text:p>LETICIA RODRIGUES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number-columns-spanned="3" table:number-rows-spanned="1" table:style-name="ce22">
            <text:p>LIANE DI SIRI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number-columns-spanned="3" table:number-rows-spanned="1" table:style-name="ce22">
            <text:p>LINDAURA LIM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4" table:style-name="ce17">
            <text:p>74</text:p>
          </table:table-cell>
          <table:table-cell office:value-type="string" table:number-columns-spanned="3" table:number-rows-spanned="1" table:style-name="ce22">
            <text:p>LIVIA MARIA CENA FER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number-columns-spanned="3" table:number-rows-spanned="1" table:style-name="ce22">
            <text:p>LIVIA RODRIGUES LEIT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number-columns-spanned="3" table:number-rows-spanned="1" table:style-name="ce22">
            <text:p>LUCELIA DA SILVA PA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number-columns-spanned="3" table:number-rows-spanned="1" table:style-name="ce22">
            <text:p>LUCIMARA CRISTINA DE ABREU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8" table:style-name="ce17">
            <text:p>78</text:p>
          </table:table-cell>
          <table:table-cell office:value-type="string" table:number-columns-spanned="3" table:number-rows-spanned="1" table:style-name="ce22">
            <text:p>MAISA DOS SANTOS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number-columns-spanned="3" table:number-rows-spanned="1" table:style-name="ce22">
            <text:p>MARIA LUCIA FERREIRA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number-columns-spanned="3" table:number-rows-spanned="1" table:style-name="ce22">
            <text:p>MARIA POLIANA SANTOS CORREI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1" table:style-name="ce17">
            <text:p>81</text:p>
          </table:table-cell>
          <table:table-cell office:value-type="string" table:number-columns-spanned="3" table:number-rows-spanned="1" table:style-name="ce22">
            <text:p>MARILENA REIS ROCH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number-columns-spanned="3" table:number-rows-spanned="1" table:style-name="ce22">
            <text:p>MATHEUS CAPONE DE MOU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number-columns-spanned="3" table:number-rows-spanned="1" table:style-name="ce22">
            <text:p>MILSON LUCIO OLIVEIRA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number-columns-spanned="3" table:number-rows-spanned="1" table:style-name="ce22">
            <text:p>MIRELLA TALYTA DE FREIT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number-columns-spanned="3" table:number-rows-spanned="1" table:style-name="ce22">
            <text:p>MIRIAM ALVES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number-columns-spanned="3" table:number-rows-spanned="1" table:style-name="ce22">
            <text:p>NATALYE STEFFANY DE BARR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7" table:style-name="ce17">
            <text:p>87</text:p>
          </table:table-cell>
          <table:table-cell office:value-type="string" table:number-columns-spanned="3" table:number-rows-spanned="1" table:style-name="ce22">
            <text:p>NATHIELLY FERREIRA MARTIN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number-columns-spanned="3" table:number-rows-spanned="1" table:style-name="ce22">
            <text:p>PAMELA MOURA DE LIM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number-columns-spanned="3" table:number-rows-spanned="1" table:style-name="ce22">
            <text:p>POLIANE FERREIRA LIM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0" table:style-name="ce17">
            <text:p>90</text:p>
          </table:table-cell>
          <table:table-cell office:value-type="string" table:number-columns-spanned="3" table:number-rows-spanned="1" table:style-name="ce22">
            <text:p>PRISCILA APARECIDA RODRIGU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number-columns-spanned="3" table:number-rows-spanned="1" table:style-name="ce22">
            <text:p>QUEZIA OLIVEIRA GOM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number-columns-spanned="3" table:number-rows-spanned="1" table:style-name="ce22">
            <text:p>RAFAEL JOSE DE AGUIA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number-columns-spanned="3" table:number-rows-spanned="1" table:style-name="ce22">
            <text:p>RAFAELA DAMINELI GOULART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number-columns-spanned="3" table:number-rows-spanned="1" table:style-name="ce22">
            <text:p>RAPHAELLA MACHADO DINIZ NENOW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number-columns-spanned="3" table:number-rows-spanned="1" table:style-name="ce22">
            <text:p>RAYSSA ALINE LOPES CASTR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number-columns-spanned="3" table:number-rows-spanned="1" table:style-name="ce22">
            <text:p>REGINALDO PALMIRO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number-columns-spanned="3" table:number-rows-spanned="1" table:style-name="ce22">
            <text:p>ROBERTA KELLY DE MORA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number-columns-spanned="3" table:number-rows-spanned="1" table:style-name="ce22">
            <text:p>ROGERIO ADRIANO FIGUERE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number-columns-spanned="3" table:number-rows-spanned="1" table:style-name="ce22">
            <text:p>ROSIMEIRE APARECIDA LUCIAN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number-columns-spanned="3" table:number-rows-spanned="1" table:style-name="ce22">
            <text:p>ROSIMERI VICENTE BARBO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number-columns-spanned="3" table:number-rows-spanned="1" table:style-name="ce22">
            <text:p>RUBIA MARA FERREIR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number-columns-spanned="3" table:number-rows-spanned="1" table:style-name="ce22">
            <text:p>RYANNE LOUISE AUGUS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number-columns-spanned="3" table:number-rows-spanned="1" table:style-name="ce22">
            <text:p>SHEILA DE SOUZ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number-columns-spanned="3" table:number-rows-spanned="1" table:style-name="ce22">
            <text:p>SHIRLEY DE FATIMA PEDRO CARDOS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number-columns-spanned="3" table:number-rows-spanned="1" table:style-name="ce22">
            <text:p>SILVIA LETICIA DIAS PE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number-columns-spanned="3" table:number-rows-spanned="1" table:style-name="ce22">
            <text:p>SOLANGE DE SOUZA FER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number-columns-spanned="3" table:number-rows-spanned="1" table:style-name="ce22">
            <text:p>TAIS DA SILVA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number-columns-spanned="3" table:number-rows-spanned="1" table:style-name="ce22">
            <text:p>TAIZA CAROLINE DE OLIVEIRA BARR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number-columns-spanned="3" table:number-rows-spanned="1" table:style-name="ce22">
            <text:p>TATIANI CARNEIRO PE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number-columns-spanned="3" table:number-rows-spanned="1" table:style-name="ce22">
            <text:p>THAIS APARECIDA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number-columns-spanned="3" table:number-rows-spanned="1" table:style-name="ce22">
            <text:p>THAIS BRIGAGÃ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number-columns-spanned="3" table:number-rows-spanned="1" table:style-name="ce22">
            <text:p>THAIS CAMPOS CORREI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number-columns-spanned="3" table:number-rows-spanned="1" table:style-name="ce22">
            <text:p>THAIS DA SILVA RAM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number-columns-spanned="3" table:number-rows-spanned="1" table:style-name="ce22">
            <text:p>THALIA BORGES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number-columns-spanned="3" table:number-rows-spanned="1" table:style-name="ce22">
            <text:p>VANDERLEI CLEMENTE GUALBER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number-columns-spanned="3" table:number-rows-spanned="1" table:style-name="ce22">
            <text:p>VANESSA CRISTINA JULIO LAZARIN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number-columns-spanned="3" table:number-rows-spanned="1" table:style-name="ce22">
            <text:p>VANESSA DA SILVA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number-columns-spanned="3" table:number-rows-spanned="1" table:style-name="ce22">
            <text:p>VANESSA LOPES DA COSTA BRI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number-columns-spanned="3" table:number-rows-spanned="1" table:style-name="ce22">
            <text:p>VANESSA PEREIRA DE JESUS SANTAN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number-columns-spanned="3" table:number-rows-spanned="1" table:style-name="ce22">
            <text:p>VANESSA PEREIRA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number-columns-spanned="3" table:number-rows-spanned="1" table:style-name="ce22">
            <text:p>VANILDI VICENT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number-columns-spanned="3" table:number-rows-spanned="1" table:style-name="ce22">
            <text:p>VICTORIA KEVELYN CARVALHO DE SOU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number-columns-spanned="3" table:number-rows-spanned="1" table:style-name="ce22">
            <text:p>VITORIA DE OLIVEIRA PACIN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number-columns-spanned="3" table:number-rows-spanned="1" table:style-name="ce22">
            <text:p>VIVIANE NOGUEIRA RAM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number-columns-spanned="3" table:number-rows-spanned="1" table:style-name="ce22">
            <text:p>WILLIAN BARBO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number-columns-spanned="3" table:number-rows-spanned="1" table:style-name="ce22">
            <text:p>YASMIM VIEIRA RODRIGUES SANCH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number-columns-spanned="3" table:number-rows-spanned="1" table:style-name="ce22">
            <text:p>ZENI DAS GRACAS ROSA DE SIQU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number-columns-spanned="3" table:number-rows-spanned="1" table:style-name="ce22">
            <text:p>ALINS PINHEIROS FERNAND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number-columns-spanned="3" table:number-rows-spanned="1" table:style-name="ce22">
            <text:p>ALLYSON DIEGO SILVA BARR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number-columns-spanned="3" table:number-rows-spanned="1" table:style-name="ce22">
            <text:p>AMANDA DA SILVA DORNEL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number-columns-spanned="3" table:number-rows-spanned="1" table:style-name="ce22">
            <text:p>ANABEL VIZCAINO OTER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number-columns-spanned="3" table:number-rows-spanned="1" table:style-name="ce22">
            <text:p>BELISA COSTA DE QUEIROZ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number-columns-spanned="3" table:number-rows-spanned="1" table:style-name="ce22">
            <text:p>BRUNA AMARAL DAL M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number-columns-spanned="3" table:number-rows-spanned="1" table:style-name="ce22">
            <text:p>CARLOS GABRIEL MARTINS PAR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number-columns-spanned="3" table:number-rows-spanned="1" table:style-name="ce22">
            <text:p>CIBELE APARECIDA CORREIA DE LIM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number-columns-spanned="3" table:number-rows-spanned="1" table:style-name="ce22">
            <text:p>CYNTHIA GOMES BORG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number-columns-spanned="3" table:number-rows-spanned="1" table:style-name="ce22">
            <text:p>DAVID CIRIGUSSI RODRIGUES DE PAUL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number-columns-spanned="3" table:number-rows-spanned="1" table:style-name="ce22">
            <text:p>DOUGLAS WILSON CAMPOS DE CARVALH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number-columns-spanned="3" table:number-rows-spanned="1" table:style-name="ce22">
            <text:p>EDUARDO DE ARAUJO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number-columns-spanned="3" table:number-rows-spanned="1" table:style-name="ce22">
            <text:p>ÉSIO BORGES DE ANDRADE JÚNIO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number-columns-spanned="3" table:number-rows-spanned="1" table:style-name="ce22">
            <text:p>EVELLYN SAMILA PAUL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number-columns-spanned="3" table:number-rows-spanned="1" table:style-name="ce22">
            <text:p>FABIANA ESPER KALLAS BORG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number-columns-spanned="3" table:number-rows-spanned="1" table:style-name="ce22">
            <text:p>FABIANA MUNHOZ TORR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number-columns-spanned="3" table:number-rows-spanned="1" table:style-name="ce22">
            <text:p>FÁBIO CHRISTIANO RAMOS ALVES JUNIO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number-columns-spanned="3" table:number-rows-spanned="1" table:style-name="ce22">
            <text:p>FELIPE AUGUSTO CAMPOS CAVALCANT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number-columns-spanned="3" table:number-rows-spanned="1" table:style-name="ce22">
            <text:p>FERNANDA ABE VIDOT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number-columns-spanned="3" table:number-rows-spanned="1" table:style-name="ce22">
            <text:p>FERNANDA DE FALC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number-columns-spanned="3" table:number-rows-spanned="1" table:style-name="ce22">
            <text:p>FERNANDA LIMA MACHA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number-columns-spanned="3" table:number-rows-spanned="1" table:style-name="ce22">
            <text:p>FERNANDA VIEIRA PEIXOTO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number-columns-spanned="3" table:number-rows-spanned="1" table:style-name="ce22">
            <text:p>FERNANDO LUIZ TEIX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number-columns-spanned="3" table:number-rows-spanned="1" table:style-name="ce22">
            <text:p>FLAVIA MATEUS JOÃ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number-columns-spanned="3" table:number-rows-spanned="1" table:style-name="ce22">
            <text:p>GEOVANA BAIER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number-columns-spanned="3" table:number-rows-spanned="1" table:style-name="ce22">
            <text:p>GIOVANI ARTHUR BARROS RUSS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number-columns-spanned="3" table:number-rows-spanned="1" table:style-name="ce22">
            <text:p>GIOVANNA SOUZ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number-columns-spanned="3" table:number-rows-spanned="1" table:style-name="ce22">
            <text:p>GISELLE PARENTE RADNA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number-columns-spanned="3" table:number-rows-spanned="1" table:style-name="ce22">
            <text:p>HAYLGTON ROBERTO TORR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number-columns-spanned="3" table:number-rows-spanned="1" table:style-name="ce22">
            <text:p>ISAC GABRIEL LOPES SOUS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number-columns-spanned="3" table:number-rows-spanned="1" table:style-name="ce22">
            <text:p>ISADORA FERNANDES GRUPP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number-columns-spanned="3" table:number-rows-spanned="1" table:style-name="ce22">
            <text:p>JOQUEBEDE MEDEIROS DA SILVA CARDOS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number-columns-spanned="3" table:number-rows-spanned="1" table:style-name="ce22">
            <text:p>JORGE FELIPE VIEIRA RAM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number-columns-spanned="3" table:number-rows-spanned="1" table:style-name="ce22">
            <text:p>JOSE ALBERTO CAILLARES FLOR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number-columns-spanned="3" table:number-rows-spanned="1" table:style-name="ce22">
            <text:p>JOSE ANTONIO DA SILV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number-columns-spanned="3" table:number-rows-spanned="1" table:style-name="ce22">
            <text:p>JULIA ARAUJO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number-columns-spanned="3" table:number-rows-spanned="1" table:style-name="ce22">
            <text:p>KARLA MORAIS NOGU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number-columns-spanned="3" table:number-rows-spanned="1" table:style-name="ce22">
            <text:p>KATIANE DE ARAUJO ANDRAD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number-columns-spanned="3" table:number-rows-spanned="1" table:style-name="ce22">
            <text:p>KAUE DO AMARAL DEBON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number-columns-spanned="3" table:number-rows-spanned="1" table:style-name="ce22">
            <text:p>LAERTE CARDOSO SANTOS JUNIO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number-columns-spanned="3" table:number-rows-spanned="1" table:style-name="ce22">
            <text:p>LAÍZE VESSALI DE ALMEID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number-columns-spanned="3" table:number-rows-spanned="1" table:style-name="ce22">
            <text:p>LARA DE MELO RIBEIR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number-columns-spanned="3" table:number-rows-spanned="1" table:style-name="ce22">
            <text:p>LARISSA SCARPINI DE CARVALH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number-columns-spanned="3" table:number-rows-spanned="1" table:style-name="ce22">
            <text:p>LEANDRA LIMA XAVIE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number-columns-spanned="3" table:number-rows-spanned="1" table:style-name="ce22">
            <text:p>LEONARDO PAULINO NOGU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number-columns-spanned="3" table:number-rows-spanned="1" table:style-name="ce22">
            <text:p>LESYANIS CASADO TAMAY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number-columns-spanned="3" table:number-rows-spanned="1" table:style-name="ce22">
            <text:p>LETICIA BERTAGLI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number-columns-spanned="3" table:number-rows-spanned="1" table:style-name="ce22">
            <text:p>LUANA DIAS REZEND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number-columns-spanned="3" table:number-rows-spanned="1" table:style-name="ce22">
            <text:p>MARCELLA TAMURA FERRAZZI ACHY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number-columns-spanned="3" table:number-rows-spanned="1" table:style-name="ce22">
            <text:p>MARCOS AUGUSTO LOPES MARINH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number-columns-spanned="3" table:number-rows-spanned="1" table:style-name="ce22">
            <text:p>MARIA EDUARDA FREIRE MARQU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number-columns-spanned="3" table:number-rows-spanned="1" table:style-name="ce22">
            <text:p>MARIA FERNANDA RIBEIRO FARI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number-columns-spanned="3" table:number-rows-spanned="1" table:style-name="ce22">
            <text:p>MARIA FERNANDES CHAVES ROSADO NUN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number-columns-spanned="3" table:number-rows-spanned="1" table:style-name="ce22">
            <text:p>MARIA LUISA PIGNATAR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number-columns-spanned="3" table:number-rows-spanned="1" table:style-name="ce22">
            <text:p>MARIA REGINA RIGON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number-columns-spanned="3" table:number-rows-spanned="1" table:style-name="ce22">
            <text:p>MARIANA FAUSTINI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number-columns-spanned="3" table:number-rows-spanned="1" table:style-name="ce22">
            <text:p>MARINA GERASIMCZUCK CASTELLAN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number-columns-spanned="3" table:number-rows-spanned="1" table:style-name="ce22">
            <text:p>MARINA PIRES MARANGON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number-columns-spanned="3" table:number-rows-spanned="1" table:style-name="ce22">
            <text:p>MARLINY BOVO MEZANIN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number-columns-spanned="3" table:number-rows-spanned="1" table:style-name="ce22">
            <text:p>MATEUS MASSON SOU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number-columns-spanned="3" table:number-rows-spanned="1" table:style-name="ce22">
            <text:p>MATHEUS BRITO DE ANDRAD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number-columns-spanned="3" table:number-rows-spanned="1" table:style-name="ce22">
            <text:p>MATHEUS DA CRUZ JORDÃ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number-columns-spanned="3" table:number-rows-spanned="1" table:style-name="ce22">
            <text:p>MILEIDIS AZCUY CASTANE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number-columns-spanned="3" table:number-rows-spanned="1" table:style-name="ce22">
            <text:p>NARGELLA MARQUES NOGUEIR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number-columns-spanned="3" table:number-rows-spanned="1" table:style-name="ce22">
            <text:p>NATALIA MARAMARQUE ANDRADE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number-columns-spanned="3" table:number-rows-spanned="1" table:style-name="ce22">
            <text:p>NAYANA CERES AMOEDO SARMENTO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number-columns-spanned="3" table:number-rows-spanned="1" table:style-name="ce22">
            <text:p>NICHOLAS OLIVEIRA CASTRO DE SKOWRONSK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number-columns-spanned="3" table:number-rows-spanned="1" table:style-name="ce22">
            <text:p>PAULA VALENTINA NUNES DIAS GOM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number-columns-spanned="3" table:number-rows-spanned="1" table:style-name="ce22">
            <text:p>PEDRO HENRIQUE VIANA MARINH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number-columns-spanned="3" table:number-rows-spanned="1" table:style-name="ce22">
            <text:p>PRISCILA BORGES POLISEL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number-columns-spanned="3" table:number-rows-spanned="1" table:style-name="ce22">
            <text:p>PRISCILA MOREIRA DA SILVA LEIT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number-columns-spanned="3" table:number-rows-spanned="1" table:style-name="ce22">
            <text:p>RAFAEL YOENDRIS ESTRADA PARRA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number-columns-spanned="3" table:number-rows-spanned="1" table:style-name="ce22">
            <text:p>RAFAELA FRANCO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number-columns-spanned="3" table:number-rows-spanned="1" table:style-name="ce22">
            <text:p>RAFAELA GARCIA HIGUTI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number-columns-spanned="3" table:number-rows-spanned="1" table:style-name="ce22">
            <text:p>RAPHAEL HENRIQUE ELOY SILVA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number-columns-spanned="3" table:number-rows-spanned="1" table:style-name="ce22">
            <text:p>RENATA NEVE SIMIONI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number-columns-spanned="3" table:number-rows-spanned="1" table:style-name="ce22">
            <text:p>RODRIGO CORREA HARADA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number-columns-spanned="3" table:number-rows-spanned="1" table:style-name="ce22">
            <text:p>RODRIGO GABRIEL BAUNGARTNER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number-columns-spanned="3" table:number-rows-spanned="1" table:style-name="ce22">
            <text:p>SASHA TOMA GIRAUD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number-columns-spanned="3" table:number-rows-spanned="1" table:style-name="ce22">
            <text:p>TELMA MARIA NOGUEIRA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number-columns-spanned="3" table:number-rows-spanned="1" table:style-name="ce22">
            <text:p>THAIS GOMES SALA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number-columns-spanned="3" table:number-rows-spanned="1" table:style-name="ce22">
            <text:p>THAMIRES ROCHA DE MELO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number-columns-spanned="3" table:number-rows-spanned="1" table:style-name="ce22">
            <text:p>VICTORIA CARRAVIERI DE SAMPAIO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number-columns-spanned="3" table:number-rows-spanned="1" table:style-name="ce22">
            <text:p>VICTORIA SIDERI DE CARVALHO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number-columns-spanned="3" table:number-rows-spanned="1" table:style-name="ce22">
            <text:p>VINICIUS CAVICHIOLI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number-columns-spanned="3" table:number-rows-spanned="1" table:style-name="ce22">
            <text:p>VINICIUS MATHEUS KAREMER DE VARGAS<text:s/>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number-columns-spanned="3" table:number-rows-spanned="1" table:style-name="ce22">
            <text:p>YUNIOR GARCIA MARCANE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number-rows-repeated="759" table:style-name="ro7">
          <table:table-cell table:number-columns-repeated="26" table:style-name="ce3"/>
          <table:table-cell table:number-columns-repeated="16358" table:style-name="ce2"/>
        </table:table-row>
        <table:table-row table:number-rows-repeated="104758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6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1-09T13:57:07Z</dc:date>
    <meta:print-date>2025-01-09T13:55:54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