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2">
            <text:p>15/8/2024</text:p>
          </table:table-cell>
          <table:table-cell office:value-type="date" office:date-value="2026-08-14T00:00:00" table:style-name="ce12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3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4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9">
            <text:p>NOME DOS EMPREGAD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8">
            <text:p>ADELINA GINGA DOND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8">
            <text:p>ADRIANA APARECIDA JERONIMO DA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8">
            <text:p>ADRIANA BARBOSA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8">
            <text:p>AFONSO CLEMENTE DELAMARE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ALCI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8">
            <text:p>ALESSANDRA GARCIA DE PAULA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8">
            <text:p>ALESSANDRA PATRICI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8">
            <text:p>ALEXANDRA PEDROSO RIBESS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8">
            <text:p>ALINE APARECID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8">
            <text:p>ANA CRISTINA LIMA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8">
            <text:p>ANABEL VIZCAINO OTE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8">
            <text:p>ANDRE PERRONI SALD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8">
            <text:p>ANDRÉA CUSINATO MARTIN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8">
            <text:p>ANDREIA CRISTINA GAZOLLA RIB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8">
            <text:p>ANDRESSA SERAZ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8">
            <text:p>ANIELI BIANCHINI DE MORA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8">
            <text:p>ANNA MARCEL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8">
            <text:p>BEATRIZ ALBUQUERQUE DE ATIL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8">
            <text:p>BEATRIZ GALVÃO MARQ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8">
            <text:p>BIANCA DE CARVALHO BIGIDI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8">
            <text:p>BRUNA BATTAGLINI DOBNE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8">
            <text:p>BRUNA MARA CUNHA BACCI MERENC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8">
            <text:p>BRUNO FELIPE GOMES DOS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8">
            <text:p>BRUNO HENRI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8">
            <text:p>BRUNO LEONARDO GOMES MONT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8">
            <text:p>CAROLINA KOBBAZ FERRERESS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8">
            <text:p>CAROLINE DE AQUINO GORI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8">
            <text:p>CASSIA APARECIDA SANTOS PALM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8">
            <text:p>CELITA APARECIDA MOREIR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8">
            <text:p>CINTIA MANGOLIN BARBOSA CASTILHO DARC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8">
            <text:p>CLARISSA PIOLI DE VASCONCEL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8">
            <text:p>CLAUDIA REGINA SCANAVACCA LOURE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8">
            <text:p>CRISLEIDE DA SILV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8">
            <text:p>CRISTIANE DE AGUIAR PRIM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8">
            <text:p>DAIANE PRISCILA MOSCARDIN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8">
            <text:p>DANILA CAROLINA VENTU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8">
            <text:p>DEBORA BARR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8">
            <text:p>DEBORAH CAETAN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8">
            <text:p>DIEGO TUMANG LONGHIT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8">
            <text:p>ELIANA DE ARAUJO LOP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8">
            <text:p>EMILIANE KARLA ALFENAS SIQ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8">
            <text:p>EVANDRO CRISTIANO BUE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8">
            <text:p>EVELLYN NAYARA DOS SANTOS LEIT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8">
            <text:p>EVELLYN SAMILA PAUL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8">
            <text:p>FABIANA MUNHOZ TORR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8">
            <text:p>FELIPE AUGUSTO CAMPOS CAVALCAN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8">
            <text:p>FELIPPE AUGUSTO TOSSINI CABR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8">
            <text:p>FERNANDA FERREIRA SANTIAG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8">
            <text:p>FERNANDA INDIR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8">
            <text:p>FERNANDA OLIVEIRA RE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8">
            <text:p>FERNANDA VIEIRA PEIXOT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8">
            <text:p>FERNANDO LUIZ TEIX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8">
            <text:p>FLAVIA JULIANA RODRIGUES DE SA P. DE MEL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8">
            <text:p>FLAVIA PEREZ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8">
            <text:p>FRANCIENE ROCH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8">
            <text:p>FRANCIMAR ALBERTO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8">
            <text:p>GABRIEL SANTA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8">
            <text:p>GABRIELA LINO ZAIDEN ASS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8">
            <text:p>GABRIELA MACED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8">
            <text:p>GEOVANA BAIER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8">
            <text:p>GERSON PEREIRA DOS SANTOS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8">
            <text:p>GIBSON SALES BES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8">
            <text:p>GIOVANA ROCHA GUI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8">
            <text:p>GISELLE PARENTE RADNAI POSTAL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8">
            <text:p>GRAZIELE CRISTINA BERTO LA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8">
            <text:p>GUILHERME REIS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8">
            <text:p>GUILHERME VINICIUS QUIRINO CALIX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8">
            <text:p>GUSTAVO TERRO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8">
            <text:p>HEBER DO PRAD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8">
            <text:p>HENRIQUE MELO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8">
            <text:p>HILARY GABRIELLY VILA REAL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8">
            <text:p>IRACI PIMENTEL CARNIAT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8">
            <text:p>ISABEL DINIZ PRA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8">
            <text:p>ISABELLA FERNAND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8">
            <text:p>IZAIAS LONGHITANO NE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8">
            <text:p>JADIELSON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8">
            <text:p>JAIRO NAHUN BAUTISTA ALVARENG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8">
            <text:p>JANAICE FL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8">
            <text:p>JAQUELINE MOREIRA TEL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8">
            <text:p>JENIFFER RAYANE MAXIMILIANO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8">
            <text:p>JESSICA RIBEIRO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8">
            <text:p>JHULYE THEREZINHA PECOR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8">
            <text:p>JOÃO ANTÔNIO PESSOA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8">
            <text:p>JOÃO PAULO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8">
            <text:p>JOÃO VICTOR COSTA VI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8">
            <text:p>JOHN LENNON GOES SEVERI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8">
            <text:p>JORGE FELIPE VIEIRA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8">
            <text:p>JOSE DIOGO DE ARAUJO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8">
            <text:p>JOSEANE MARIA LEMO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8">
            <text:p>JULIA NEVES FRIZE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8">
            <text:p>JULIANA ALVES DE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8">
            <text:p>JULIANA GIL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8">
            <text:p>JULIE KATHELYN BUE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8">
            <text:p>JULIENE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8">
            <text:p>KARLA MORAIS NOG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8">
            <text:p>KATIANE DE ARAUJO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8">
            <text:p>LAIS HELENA ALBERT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8">
            <text:p>LARISSA PRADO BUZ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8">
            <text:p>LIDIA NARA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8">
            <text:p>LILIAN FREZARINE DA CUNH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8">
            <text:p>LUCAS FERREIRA BATIST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8">
            <text:p>LUCIA DOS REI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8">
            <text:p>MAISA ALV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8">
            <text:p>MARCO AURELIO PIVA JORGE PARIS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8">
            <text:p>MARIA ANTÔNIA MODENES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8">
            <text:p>MARIA DE JESUS FRANC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8">
            <text:p>MARIA EDUARDA LONGO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8">
            <text:p>MARIA EDUARDA SANTOS BRITO PRAD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8">
            <text:p>MARIA FERNANDA R FARI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8">
            <text:p>MARIA IVETE SANTOS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8">
            <text:p>MARIA REGINA RIGON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8">
            <text:p>MARILANE FRANCISCA FERREIRA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8">
            <text:p>MARJORIE VITÓRIA CAMARGO FLORIAN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8">
            <text:p>MARLENE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8">
            <text:p>MARLINY BOVO MEZANIN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8">
            <text:p>MARTA MENDES DA CUNHA LOP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8">
            <text:p>MATEUS MASSON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8">
            <text:p>MATHEUS BRITO DE ANDRADE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8">
            <text:p>MATHEUS SERVIDONI FROI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8">
            <text:p>MILLENA AMÉLIA BAP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8">
            <text:p>MIRIAM LOPES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8">
            <text:p>NARGELLA NOGU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8">
            <text:p>NAYSA DA SILV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8">
            <text:p>NICHOLAS SKOWRONSK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8">
            <text:p>PAMELA MARIA CORDEIRO GODOY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8">
            <text:p>PATRICIA CARLA CANDIDO MOT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8">
            <text:p>PEDRO JORDÃO MACHAD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8">
            <text:p>PRISCILLA FRASIER ABRE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8">
            <text:p>QUELINEIA SODRÉ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8">
            <text:p>RAFAELA FRANC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8">
            <text:p>RAPHAEL DE SOUZ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8">
            <text:p>REBECA DA SILVA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8">
            <text:p>RENATA ARAUJ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8">
            <text:p>RHAINER THOMPSON TORETT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8">
            <text:p>ROBERT HENRIQUE CACCIATORI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8">
            <text:p>RODRIGO CORRREA HARAD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8">
            <text:p>RONALDO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8">
            <text:p>ROSANE NOBRE VIEIR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8">
            <text:p>ROSANGELA RODRIGUES ANIZAU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8">
            <text:p>ROSEMEIRE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8">
            <text:p>ROSSE VIVIANA FERNANDEZ CAN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8">
            <text:p>SABRINA LEGASPE BARBOSA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8">
            <text:p>SAMANTHA VIDAL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8">
            <text:p>SANDRA MARA DE OLIVEIR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8">
            <text:p>SARA SAMARA LOP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8">
            <text:p>SARAH ALICE PEREIRA MAXIMO DA CRUZ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8">
            <text:p>SARAH FERREIRA DE ALMEIDA SARAI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8">
            <text:p>SELMA APARECIDA GOMES XAVIER RODRIGU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8">
            <text:p>SIMONE DA INVENÇÃO GOM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8">
            <text:p>SIRLANDIA DAMASCENA MOREIR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8">
            <text:p>SOLANGE FRANCISCA DA SILVA MEDIN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8">
            <text:p>STEPHANY GIROLLA FREITAS DE JESU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8">
            <text:p>STHEPHANI PAULA DA SILVA BOMB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8">
            <text:p>SUENI DOS SANTOS SOAR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8">
            <text:p>TATHIANY EMANOELY BATISTA ARANH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8">
            <text:p>TATIANE DE SOUZA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8">
            <text:p>TATIANE FRANCO DE SOUZ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8">
            <text:p>THIAGO OMITTI SILVA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8">
            <text:p>TIAGO HENRIQUE FERREIRA MONTALVÃ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8">
            <text:p>VALMAYRE MARQUES NUNE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8">
            <text:p>VERA APARECIDA SONAT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8">
            <text:p>VICTORIA CARRAVIERI SAMPAI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8">
            <text:p>VINICIUS CAVICHIOL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8">
            <text:p>VITOR DUARTE MORON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8">
            <text:p>VITORIA PERONI CREPALDI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8">
            <text:p>WALDIR SOUZA WILL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8">
            <text:p>YASMIN NASCIMENTO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style-name="ro8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8">
            <text:p>ZENAIDE MARTINS DE SOUZA SANTOS</text:p>
          </table:table-cell>
          <table:covered-table-cell table:number-columns-repeated="2"/>
          <table:table-cell table:number-columns-repeated="22" table:style-name="ce1"/>
          <table:table-cell table:number-columns-repeated="16358" table:style-name="ce2"/>
        </table:table-row>
        <table:table-row table:number-rows-repeated="42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2" number:min-integer-digits="1" number:grouping="true"/>
      <number:text> </number:text>
    </number:number-style>
    <number:number-style style:name="N41P1">
      <number:text> ¤ (</number:text>
      <number:number number:decimal-places="2" number:min-integer-digits="1" number:grouping="true"/>
      <number:text>)</number:text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39"/>
    <style:style style:name="Comma_32__91_0_93_" style:display-name="Comma [0]" style:family="table-cell" style:data-style-name="N40"/>
    <style:style style:name="Currency" style:family="table-cell" style:data-style-name="N41"/>
    <style:style style:name="Currency_32__91_0_93_" style:display-name="Currency [0]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09T12:50:52Z</dc:date>
    <meta:print-date>2025-01-09T12:49:2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