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Normal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2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CAMPO_GRAN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15">
            <text:p>R$ 32.511.694,60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currency" office:value="1354653.9416666667" table:formula="msoxl:=C11/24" table:number-columns-spanned="2" table:number-rows-spanned="1" table:style-name="ce15">
            <text:p>R$ 1.354.653,9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table:number-columns-spanned="4" table:number-rows-spanned="1" table:style-name="ce16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LEX DE SOUZA SILVA <text:s/>( COORDENADOR DE ENFERMAGEM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CAROLINE CARAPIA RIBAS LISBOA ( GERENTE TÉCNICA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ELY JOSÉ HOLLEN DIAS ( GESTOR DO CONTRATO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0">
            <text:p>GRAZIELE CRISTINA BRITO LARA ( SUPERVISORA DE PLANEJAMENTO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21">
            <text:p>KELLY DA SILVA PEIXOTO ( SUPERVISORA DE ENFERMAGEM 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20">
            <text:p>PÂMELA FERNANDES DE CAMARGO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VITÓRIA ESTEFANI MARTINS GONÇALVES (ASSISTENTE ADMINISTRATIVO)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22">
            <text:p>ADRIELE DIOGO LUCIND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22">
            <text:p>ALDICLEI LEANDRO DO NASCIMEN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22">
            <text:p>ALINE DA MOTA BRA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23">
            <text:p>ALINE ROSSE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22">
            <text:p>AMANDA FERNANDA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23">
            <text:p>AMANDA MIRANDA ZEFERI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22">
            <text:p>ANA CAROLINNE SILVA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22">
            <text:p>ANDREIA BERNARDO CANNALON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22">
            <text:p>ANEDINA MOREIRA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22">
            <text:p>ANNY CAROLINY SOUSA CARD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22">
            <text:p>ARACELE CALHEIROS FRANCIS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23">
            <text:p>ARLETE RODRIGUES OLIVEIRA PACHE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22">
            <text:p>ARYANE KAROLAINE IZIDORIO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22">
            <text:p>BRUNA DE OLIVEIRA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22">
            <text:p>CAMILA DE CASSIA DOS REIS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22">
            <text:p>CARINA APARECIDA CAGNAN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22">
            <text:p>CAROLINA KRAMER SANTAN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22">
            <text:p>CLAUDINEI ANTONIO ALVES DE JESU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22">
            <text:p>CONCEICAO FER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22">
            <text:p>DANIELA NEVES ARAUJ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22">
            <text:p>DANIELLY CAMILI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22">
            <text:p>DAYSE SENDRETE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22">
            <text:p>DAGMARA RAIANNE E SOUZA ALMEIDA CRU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22">
            <text:p>DAVI CEZAR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22">
            <text:p>DEWSON LUIS LIMA SOUZ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22">
            <text:p>DULCINEIA GONCALVES RAMOS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22">
            <text:p>EDILAINE FERREIR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22">
            <text:p>EDILAINE MOREIRA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22">
            <text:p>EDILEUZA MARI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22">
            <text:p>ELIANE MARIA CRISTINA ZAGO DOS REI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22">
            <text:p>ELIENE COUTINH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22">
            <text:p>ELIANE FERREIR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22">
            <text:p>FABIANA EVANGELISTA MAXIMO DA SILVA CANDI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22">
            <text:p>FABIANA RIBEIRO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22">
            <text:p>FLAVIA RODES PEREIR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22">
            <text:p>FLAVIANE LUIZA MORAES RIBEI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22">
            <text:p>GABRIELA APARECIDA DA SILVA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22">
            <text:p>HELEN MARA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22">
            <text:p>HELOISA FARI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22">
            <text:p>IARA FLAVI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22">
            <text:p>ISABELA PADOVANI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22">
            <text:p>ITAMARA TEIXEIRA MEL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22">
            <text:p>IVONETE SANTOS DO PRA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22">
            <text:p>JANE SANTA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22">
            <text:p>JELITON RONE BATIST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22">
            <text:p>JESSICA DIANY FERNANDES LISBO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22">
            <text:p>JESSICA PALMA DE ARAUJ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22">
            <text:p>JOSIANE GONC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22">
            <text:p>JULIA DAMET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22">
            <text:p>JULIA GABRIELLE AROUC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22">
            <text:p>KARIN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20">
            <text:p>KARLA FABIANA RODRIGUES NUN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22">
            <text:p>KAWANE SILVA DE SEN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22">
            <text:p>KETULYN DANTIELE DA SILVA GONÇ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22">
            <text:p>LETICIA DOS SANTOS 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22">
            <text:p>LIZANDRA CECILIA AVELINO BARB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22">
            <text:p>LUCIA APARECIDA ARAGAO DE LIM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22">
            <text:p>MAIANE NASCIMENTO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22">
            <text:p>MARIA CICERA DA SILVA LIMA<text:s/>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23">
            <text:p>MARIA VITORIA SILVESTRE DIOG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22">
            <text:p>MARIANE SOARES DE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22">
            <text:p>MAYCON WELLITON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22">
            <text:p>MICILENE DE SOUSA MARANHA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22">
            <text:p>MIQUEIAS FRANCISCO DOS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22">
            <text:p>MIRIAN ADRIANA DA SILVA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22">
            <text:p>NICOLLAS LIMEIR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23">
            <text:p>NICOLY FERREIRA R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22">
            <text:p>NIVALDETE SAMPAIO FRANC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22">
            <text:p>NOELI BATIST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20">
            <text:p>OSVALDO DE SOUZA FI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22">
            <text:p>PAMELA PARANHOS DE MELO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22">
            <text:p>RAQUEL MARQUES ESTEVÃO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22">
            <text:p>RAQUEL SOARES GOMES DA SILVA CAMP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22">
            <text:p>RENATA DA SILVA ALVES YOSHINA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20">
            <text:p>ROGERIO APARECIDO GIN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22">
            <text:p>ROSIRES ISABEL DOS SANTOS PI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23">
            <text:p>SONIA APARECIDA RODRIGUE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22">
            <text:p>STEPHANIE ESTER SANTOS ARANT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23">
            <text:p>STEPHANE MORAES ALVES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22">
            <text:p>STEPHANE NASCIMENTO BARBOS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22">
            <text:p>TATIANA DE SOUZA LEITE MARTIN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23">
            <text:p>TATIANE APARECIDA TISCHER KANEKO DE AMOR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24">
            <text:p>THALITIELLI MARTINS 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22">
            <text:p>THAUANY FONSEC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20">
            <text:p>VANESSA DA SILVA NUNES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20">
            <text:p>VANESSA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22">
            <text:p>VITORIA REIS RAMO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22">
            <text:p>WARLEY MENDES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22">
            <text:p>YARA MARTINS DE MORAI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25">
            <text:p>ANABEL VIZCAINO OTERO</text:p>
          </table:table-cell>
          <table:covered-table-cell table:number-columns-repeated="2"/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25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25">
            <text:p>JACQUELINE VENDRAMINI ROSS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25">
            <text:p>WESLEY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26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25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25">
            <text:p>ARIELLA QUEIRO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25">
            <text:p>ARTHUR BELLONI PEREZ COU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25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26">
            <text:p>ANA LAURA DE SOUZA LEAO RODRIG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26">
            <text:p>BRUNA GRAÇA RÊG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26">
            <text:p>BRUNO DOMINGOS BU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26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26">
            <text:p>CIBELE CORREI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26">
            <text:p>DAVID CIRIGUSSI RODRIGUES DE PAUL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26">
            <text:p>DIEGO TUMANG LONGHITA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26">
            <text:p>DOUGLAS CARVALHO CARD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25">
            <text:p>ESTENIO GRUBERT BAZZ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25">
            <text:p>EDUARDO MENEZES GUERRA 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25">
            <text:p>LUIZ FELIPE FURTA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25">
            <text:p>FERNANDO REI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25">
            <text:p>GABRIELA ZINHANI ISS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25">
            <text:p>GABRIEL HENRIARRE MUNIZ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25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25">
            <text:p>GIOVANNA ROCHA GU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25">
            <text:p>GIOVANNA SOUZ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26">
            <text:p>GUILHERME REIS DE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26">
            <text:p>GUSTAVO LUIS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26">
            <text:p>ISADORA FERNANDES GRUPP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26">
            <text:p>JOEL OLIVATTO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26">
            <text:p>KAMILA LIMA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26">
            <text:p>LUCAS DAVID SILVA AFFON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26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26">
            <text:p>MARCELLA TAMURA FERRAZZI ACH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26">
            <text:p>MARCO AURELIO PIVA JORGE PARIS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26">
            <text:p>MARIA LUISA PIGNATAR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26">
            <text:p>MARINA NAKANDAKARE YOSHIMO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25">
            <text:p>MAYRA AGUILERA CARD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25">
            <text:p>NICHOLAS OLIVEIRA CASTRO DE SKOWRONSK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25">
            <text:p>PAULO ALEXANDRE YUJI OKU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25">
            <text:p>PEDRO DE OLIVEIRA ASTOLF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25">
            <text:p>PEDRO HENRIQUE LIMA DE MACE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25">
            <text:p>PEDRO BEZERRA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25">
            <text:p>PEDRO BERTI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25">
            <text:p>RAFAEL NAVERO CADURI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26">
            <text:p>RAFAELA SANTANA SERAPH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26">
            <text:p>RAFAELA ANDRADE ALMEIDA DRUMOND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26">
            <text:p>REBECA DA SILVA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26">
            <text:p>RHAINER TROMPSON TORET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26">
            <text:p>RODRIGO CORREA HARA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26">
            <text:p>ROBERTO DA DAL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25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25">
            <text:p>SEBASTIAÕ MILUNDO DA COSTA INSSEGUE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25">
            <text:p>STEPHANIE LOUISE RIBICKI TEL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25">
            <text:p>STHEFANY CAROLINY FERREIRA CALAÇ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25">
            <text:p>TELMA MARIA MONTEI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25">
            <text:p>THIAGO OMITTI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26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25">
            <text:p>VICTORIA CARRAVIERI SAMPAI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25">
            <text:p>VICTORIA LUIZA TURKOT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25">
            <text:p>YANNI FLORES ALENCA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25">
            <text:p>FÁBIO CHRISTIANO RAMOS ALVES JUNIOR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25">
            <text:p>FERNANDA PEREIRA D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26">
            <text:p>ISAC GABRIEL LOPES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25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27">
            <text:p>JORGE DA PAIXÃO RANGEL PINHEIRO FI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27">
            <text:p>JOSE ALBERTO CAILLARES FLO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27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27">
            <text:p>JULIA BRIGAGÃO DE CARVALHO SURGA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27">
            <text:p>LEANDRA LIMA XAVI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25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26">
            <text:p>LESYANIS CASADO TAMAY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26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26">
            <text:p>MARCOS AUGUSTO LOPES MARIN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26">
            <text:p>NAYANA CERES AMOEDO SARMENT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25">
            <text:p>OSCAR DIAZ RODROIGUE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27">
            <text:p>PRISCILLA MUNOZ ANDRADE RUSCALLE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27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27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27">
            <text:p>WAGNER STEPHANO MENDES TEGO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808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8T18:48:05Z</dc:date>
    <meta:print-date>2025-01-08T18:46:46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