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2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3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7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18">
            <text:p>01/09/24</text:p>
          </table:table-cell>
          <table:table-cell office:value-type="date" office:date-value="2025-08-31T00:00:00" table:style-name="ce19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20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21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style-name="ce22"/>
          <table:table-cell table:number-columns-repeated="3" table:style-name="ce2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25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27">
            <text:p>CRISTHIAN JAILLITA MENESES</text:p>
          </table:table-cell>
          <table:covered-table-cell table:number-columns-repeated="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27">
            <text:p>DIOGO SILVA CARVALHO GUSSON</text:p>
          </table:table-cell>
          <table:covered-table-cell table:number-columns-repeated="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27">
            <text:p>EDUARDO GUILHERME JOVIANO DOS SANTO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27">
            <text:p>ERICK COELHO VALADARE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number-columns-spanned="3" table:number-rows-spanned="1" table:style-name="ce27">
            <text:p>GERALDO FERREIRA COUTINHO JUNIOR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27">
            <text:p>GUILHERME HOVERTER CALLEJA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27">
            <text:p>GUSTAVO PELLEGRINI MAGALDI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27">
            <text:p>JOAO BOSCO PAES ANDRADE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27">
            <text:p>JOAO PAULO ISSAMU TAKAT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27">
            <text:p>KATIA REGINA PEIXOTO LOPE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number-columns-spanned="3" table:number-rows-spanned="1" table:style-name="ce27">
            <text:p>KELLY DANIELLE SILVA VIEIR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27">
            <text:p>LETICIA MAYUMI TSUSHIM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number-columns-spanned="3" table:number-rows-spanned="1" table:style-name="ce27">
            <text:p>LIA SIMONETTI GOMES NICOLAU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27">
            <text:p>LUIZ FERNANDO BORGES DURAES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number-columns-spanned="3" table:number-rows-spanned="1" table:style-name="ce27">
            <text:p>MARCOS MININI DE CASTRO JUNIOR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27">
            <text:p>MARINA SIDER MONTE ALEGRE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number-columns-spanned="3" table:number-rows-spanned="1" table:style-name="ce27">
            <text:p>PRISCILA MIRANDA QUEIROZ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27">
            <text:p>RODRIGO DOS SANTOS SILV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number-columns-spanned="3" table:number-rows-spanned="1" table:style-name="ce27">
            <text:p>RODRIGO MONTE ALEGRE DE ALMEID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27">
            <text:p>THEAGO ARRUDA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string" table:number-columns-spanned="3" table:number-rows-spanned="1" table:style-name="ce27">
            <text:p>VITOR FAVALI KRUGER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27">
            <text:p>WAGNER GUISARD THAUMATURGO JUNIOR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7" table:style-name="ro5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7:50:37Z</dc:date>
    <meta:print-date>2025-01-13T17:49:34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