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0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0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22">
            <text:p>Contratação de empresa especializada em prestação de serviços de apoio diagnóstico laboratorial de análises clínicas, incluindo o fornecimento de todos os itens necessários para a coleta, processamento dos exames, emissão dos laudos, mão-de-obra e todos os materiais de consumos de acordo com as Normas do SUS (Sistema Único de Saúde) para atender a demanda do Complexo Hospitalar Prefeito Edivaldo Orsi, Prontos Atendimentos e Serviços de Apoio Especiais da REDE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4-02-01T00:00:00" table:style-name="ce12">
            <text:p>1/2/2024</text:p>
          </table:table-cell>
          <table:table-cell office:value-type="date" office:date-value="2025-01-31T00:00:00" table:style-name="ce12">
            <text:p>31/1/2025</text:p>
          </table:table-cell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8160000" table:number-columns-spanned="2" table:number-rows-spanned="1" table:style-name="ce13">
            <text:p>R$ 8.160.000,00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680000" table:formula="msoxl:=C11/12" table:number-columns-spanned="2" table:number-rows-spanned="1" table:style-name="ce14">
            <text:p>R$ 680.000,00</text:p>
          </table:table-cell>
          <table:covered-table-cell/>
          <table:table-cell table:number-columns-repeated="16380" table:style-name="ce4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8">
            <text:p>NOME DOS EMPREGAD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">
            <text:p>ALEXANDRE TOMAZINI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8">
            <text:p>AMANDA OMETTO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8">
            <text:p>AMILSON DA SILV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8">
            <text:p>ANA PAULA CARNEIRO DE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8">
            <text:p>ANDILA ALV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8">
            <text:p>ANGELICA BARBOSA ALEIX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8">
            <text:p>BEATRIZ ANDRADE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8">
            <text:p>BIANCA ARAÚJO FRANCIS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8">
            <text:p>BRUNA CAROLINA SEMENTI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8">
            <text:p>BRUNA COSTA CAMP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8">
            <text:p>BRUNA NAYANE CONCI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8">
            <text:p>ELIANE DA SILVA BORG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8">
            <text:p>EMILY GOMES CANAVAR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8">
            <text:p>FABRICIO LEITE DIA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8">
            <text:p>GABRIELA BERRO BUENO DE ARAUJ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8">
            <text:p>GABRIELA OLIEVIRA DE LIM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8">
            <text:p>GRACIELE ALV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8">
            <text:p>GUILHERME RUY DA FONSEC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8">
            <text:p>JESSICA PASS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8">
            <text:p>LARISSA ALVES SOU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8">
            <text:p>LETICIA CAMARGO LEM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8">
            <text:p>LUAN HERNAN VERDÉ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8">
            <text:p>LOUISE MURIEL GARCIA BARAUN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8">
            <text:p>MARIANE RENATA JUNQUE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8">
            <text:p>NAYHARA CAMPOS FERREIRA DE MEL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8">
            <text:p>NICOLLE CASSIA CAMIL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8">
            <text:p>REBECA GONÇALV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8">
            <text:p>SHEILLA MARI FERREIRA DA SILVA MORE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8">
            <text:p>YURI CHRISTOPHER PEREIRA DA SILVA<text:s/></text:p>
          </table:table-cell>
          <table:covered-table-cell table:number-columns-repeated="2"/>
          <table:table-cell table:number-columns-repeated="16380"/>
        </table:table-row>
        <table:table-row table:number-rows-repeated="5" table:style-name="ro8">
          <table:table-cell table:style-name="ce2"/>
          <table:table-cell table:number-columns-repeated="3" table:style-name="ce5"/>
          <table:table-cell table:number-columns-repeated="16380"/>
        </table:table-row>
        <table:table-row table:number-rows-repeated="6" table:style-name="ro8">
          <table:table-cell/>
          <table:table-cell table:number-columns-repeated="3" table:style-name="ce5"/>
          <table:table-cell table:number-columns-repeated="16380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06T14:56:46Z</dc:date>
    <meta:print-date>2025-01-06T14:56:15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