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0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0">
            <text:p>38.421.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4-25T00:00:00" table:style-name="ce6">
            <text:p>25/4/2024</text:p>
          </table:table-cell>
          <table:table-cell office:value-type="date" office:date-value="2025-04-24T00:00:00" table:style-name="ce6">
            <text:p>24/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3128901.68" table:number-columns-spanned="2" table:number-rows-spanned="1" table:style-name="ce5">
            <text:p>R$ 3.128.901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260741.80666666667" table:formula="msoxl:=C11/12" table:number-columns-spanned="2" table:number-rows-spanned="1" table:style-name="ce4">
            <text:p>R$ 260.741,81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RAFAEL SILVA DE ALMEIDA<text:s text:c="2"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FELIPE GABRIEL PEREIRA DE CARVALH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VINICIUS PAULO DA SILV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ANIEL CHERY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DANIEL EMERSON PERTELINI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MARCOS ANTONIO SILVA DE ALMEID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MAURICIO DIODATO RABELO JUNIOR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ANTONIO LOURENÇO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EDVALDO JOSE DE SOUZ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DIEGO CELSO BORSATT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CARLOS MAGNO GARCI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ALEX MORAES XAV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WENDEL VICTOR ALVES DE ALMEID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EDMAR DE ALBUQUERQUE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JONAS PEDRO DE CARVALHO JUNIOR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JOAO VITOR SEOLIN BARBOS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MATHEUS RODRIGUES FERR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EMERSON LUIS DA SILVA<text:s text:c="2"/>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01-02T16:50:24Z</dc:date>
    <meta:print-date>2025-01-02T16:49:47Z</meta:print-date>
  </office:meta>
</office:document-meta>
</file>