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4">
            <text:p>18/5/2024</text:p>
          </table:table-cell>
          <table:table-cell office:value-type="date" office:date-value="2027-05-17T00:00:00" table:style-name="ce14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5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5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text:s/>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DAILTON MENDES DOS SANTOS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20">
            <text:p>ALDILENE MARIA DA SILVA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20">
            <text:p>ALINE OLIVEIRA DE SANTAN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20">
            <text:p>ALVARO LEONARDO PEREIRA N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20">
            <text:p>AMANDA DA CONCEIÇÃO SAT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20">
            <text:p>ANA CLAUDIA VENTURA NOVAI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20">
            <text:p>ANDERSON INACIO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20">
            <text:p>APARECIDA RAMO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20">
            <text:p>CÉLIO RIBEIRO DA FONSE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20">
            <text:p>CLOVIS DAVI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20">
            <text:p>EDUARDO DA SILVA <text:s/>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20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20">
            <text:p>ELIZIOMAR NUNES DA SILVA<text:s text:c="3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20">
            <text:p>ÉRICA KETLEN BATISTA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20">
            <text:p>FLAVIANA FERREIRA DOS SAN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20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20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20">
            <text:p>GERSON SOUZA NOVAIS<text:s text:c="3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20">
            <text:p>JOÃO VITOR DELANE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20">
            <text:p>JUCICLEIA DOS SANTO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20">
            <text:p>JULIO IGLESIAS <text:s/>DA SILVA BATI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20">
            <text:p>LARISSA OLIVEIRA AZEVE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20">
            <text:p>LÍDIANE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20">
            <text:p>LINDOVAL DE JESUS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20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20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20">
            <text:p>MARIA <text:s/>ELISANGEL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20">
            <text:p>MATHEUS FELIPE FEITOSA DE LIMA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20">
            <text:p>RENE JEANE DA CONCEIÇÃO DOMIN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20">
            <text:p>ROGERIO LIMA DE PAI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20">
            <text:p>SEVERINA MARIA DA SILVA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20">
            <text:p>SILVANETE BARBOSA REI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21">
            <text:p>SOLANGE APARECIDA DOS SANTOS PEIXO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20">
            <text:p>TALITA GRAZIELA ANDREOTT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20">
            <text:p><text:s/>TIAGO PEDR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20">
            <text:p>THALLES AUGUSTO ALMEID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20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20">
            <text:p>VITOR HUGO DA SILVA NEPOMUCE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20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1-13T12:52:21Z</dc:date>
    <meta:print-date>2025-01-13T12:51:48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