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ANAN SERVIÇOS MÉDICOS E EM SAÚDE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float" office:value="57746208000171" table:number-columns-spanned="2" table:number-rows-spanned="1" table:style-name="ce17">
            <text:p>57.746.208/0001-7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502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4-03-11T00:00:00" table:style-name="ce11">
            <text:p>11/03/2024</text:p>
          </table:table-cell>
          <table:table-cell office:value-type="date" office:date-value="2025-09-17T00:00:00" table:style-name="ce11">
            <text:p>17/09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10">
            <text:p>R$ 19.812.001,43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9">
            <text:p>R$ 1.050.790,57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6">
            <text:p>Abraão Iuri Medeiros Angelim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6">
            <text:p>Alana Luiza Trenhago Missio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6">
            <text:p>Alda Maria de Sousa Mendonc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6">
            <text:p>Alessandro Eugênio Balloni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6">
            <text:p>Alex Douglas Menacho Mendie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6">
            <text:p>Aline Coelho Gonzalez Pe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6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6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6">
            <text:p>Andre Almeida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6">
            <text:p>Andre Raymundo Di Spag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6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6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6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6">
            <text:p>Bruno Medure Iwam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6">
            <text:p>Camila Braun Heink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6">
            <text:p>Caroline Baschirotto Orbe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6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6">
            <text:p>Christopher Alan Mendonça da Ma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6">
            <text:p>Clarissa dos Santos Corre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6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6">
            <text:p>Danielle Karla Alves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6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6">
            <text:p>Dener José Ro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6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6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6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6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6">
            <text:p>Gabriela Camila Ramos Alvareng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6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6">
            <text:p>Helena Soares Hein Saria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6">
            <text:p>Hugo Hideo Kuni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6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6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6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6">
            <text:p>Igor Fernando Barros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6">
            <text:p>Isabella Belmonte Caet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6">
            <text:p>Isabella Sousa Va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6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6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6">
            <text:p>Jorge Javier Olivares Lator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6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6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6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6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6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6">
            <text:p>Ketteny de Lima Rodri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6">
            <text:p>Kimberly Nayane Marqu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6">
            <text:p>Laura Alejandra Matulevich Santa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6">
            <text:p>Leandro El Bredy Ingar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6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6">
            <text:p>Lia Simonetti Gomes Nicola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6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6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6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6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6">
            <text:p>Marcio Pimenta Vani Bemfic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6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6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6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6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6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6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6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6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6">
            <text:p>Milena Verinaud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6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6">
            <text:p>Nathalia Agostini Tor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6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6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6">
            <text:p>Patricia Goncalves Caparro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6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6">
            <text:p>Pedro Paulo Gonç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6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6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6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6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6">
            <text:p>Rodrigo Seiji Tanigu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6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6">
            <text:p>Sergio Murilo Mars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6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6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6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6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6">
            <text:p>Wellerson Sabat Rodrigues</text:p>
          </table:table-cell>
          <table:covered-table-cell table:number-columns-repeated="2"/>
          <table:table-cell table:number-columns-repeated="16380"/>
        </table:table-row>
        <table:table-row table:number-rows-repeated="7" table:style-name="ro10">
          <table:table-cell table:number-columns-repeated="16384" table:style-name="ce22"/>
        </table:table-row>
        <table:table-row table:number-rows-repeated="10484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1-02T17:13:59Z</dc:date>
    <meta:print-date>2025-01-02T17:13:38Z</meta:print-date>
    <meta:user-defined meta:name="AppVersion">14.0300</meta:user-defined>
  </office:meta>
</office:document-meta>
</file>