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cell-protect="protected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ÁG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ÁGIL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4">
            <text:p>26.427.482/0001-54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3.00002526-6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150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ATRAVÉS DE POSTOS DE TRABALHO TÉCNICO EM RECURSOS HUMANOS E TÉCNICO EM FINANÇAS PARA HOSPITAL MUNICIPAL DR. MÁRIO GATTI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7T00:00:00" table:style-name="ce6">
            <text:p>7/10/2024</text:p>
          </table:table-cell>
          <table:table-cell office:value-type="date" office:date-value="2026-10-06T00:00:00" table:style-name="ce6">
            <text:p>6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2100538" table:number-columns-spanned="2" table:number-rows-spanned="1" table:style-name="ce17">
            <text:p>R$ 2.100.538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87522.416666666672" table:formula="msoxl:=C11/24" table:number-columns-spanned="2" table:number-rows-spanned="1" table:style-name="ce17">
            <text:p>R$ 87.522,42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repeated="2" table:style-name="ce7"/>
          <table:table-cell table:number-columns-repeated="2" table:style-name="ce8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9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2">
            <text:p>ALEXSANDRA OLIVEIRA COSTA<text:s/>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2">
            <text:p>BRUNA PONTES GABRIEL<text:s/>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2">
            <text:p>CAMILA GRAZIELE APOLINARIO<text:s/>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2">
            <text:p>DAMARES EVELYN SANTOS SILVA<text:s/>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2">
            <text:p>EVELY FARIA DA SILVA<text:s/>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2">
            <text:p>GABRIEL SILVA COSTA<text:s/>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2">
            <text:p>LAIS DE MELO DRUMOND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2">
            <text:p>PAULO AFONSO MARTINS FREIRES<text:s/>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2">
            <text:p>SABRINA RODRIGUES DE ALMEIDA FERNANDES<text:s/>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2">
            <text:p>SINOMAR AUGUSTO DO NASCIMENTO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2">
            <text:p>THAIS NERIS TEIXEIRA MONTEIRO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number-rows-repeated="23" table:style-name="ro7">
          <table:table-cell table:number-columns-repeated="1024" table:style-name="ce19"/>
          <table:table-cell table:number-columns-repeated="15360" table:style-name="ce20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1-06T19:10:13Z</dc:date>
    <meta:print-date>2025-01-06T19:09:39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