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9.146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20.249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4.551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6.853cm" fo:break-before="auto" style:use-optimal-row-height="false"/>
    </style:style>
    <style:style style:name="ro5" style:family="table-row">
      <style:table-row-properties style:row-height="10.742cm" fo:break-before="auto" style:use-optimal-row-height="false"/>
    </style:style>
    <style:style style:name="ro6" style:family="table-row">
      <style:table-row-properties style:row-height="2.858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Normal_20_2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Normal_20_2">
      <style:table-cell-properties fo:background-color="#c6d9f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Normal_20_2" style:data-style-name="N137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H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Nº Processo </text:p>
          </table:table-cell>
          <table:table-cell table:style-name="ce5" office:value-type="string" calcext:value-type="string">
            <text:p>Secretaria</text:p>
          </table:table-cell>
          <table:table-cell table:style-name="ce7" office:value-type="string" calcext:value-type="string">
            <text:p>Beneficiado/Cargo/Matric.</text:p>
          </table:table-cell>
          <table:table-cell table:style-name="ce9" office:value-type="string" calcext:value-type="string">
            <text:p>Destino <text:s text:c="12"/>ida/Data/Hora</text:p>
          </table:table-cell>
          <table:table-cell table:style-name="ce7" office:value-type="string" calcext:value-type="string">
            <text:p>Destino volta/Data/Hora</text:p>
          </table:table-cell>
          <table:table-cell table:style-name="ce10" office:value-type="string" calcext:value-type="string">
            <text:p>Justificativa</text:p>
          </table:table-cell>
          <table:table-cell table:style-name="ce11" office:value-type="string" calcext:value-type="string">
            <text:p>Pagamento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Viagem Nacional</text:p>
          </table:table-cell>
          <table:table-cell table:style-name="ce4" office:value-type="string" calcext:value-type="string">
            <text:p>2024.00105460-17</text:p>
          </table:table-cell>
          <table:table-cell table:style-name="ce6" office:value-type="string" calcext:value-type="string">
            <text:p>SME</text:p>
          </table:table-cell>
          <table:table-cell table:style-name="ce2" office:value-type="string" calcext:value-type="string">
            <text:p>Tânia Alves da Silva</text:p>
            <text:p>Professora</text:p>
          </table:table-cell>
          <table:table-cell table:style-name="ce2" office:value-type="string" calcext:value-type="string">
            <text:p>Brasília</text:p>
            <text:p>05/12/2024</text:p>
            <text:p>08:00</text:p>
            <text:p/>
            <text:p/>
          </table:table-cell>
          <table:table-cell table:style-name="ce2" office:value-type="string" calcext:value-type="string">
            <text:p>Campinas</text:p>
            <text:p>08/12/2024</text:p>
            <text:p>19:40</text:p>
            <text:p/>
          </table:table-cell>
          <table:table-cell table:style-name="ce2" office:value-type="string" calcext:value-type="string">
            <text:p>O IV Narrativas interculturais, decoloniais e antirracistas em educação: por equidade, justiça e bem-viver, é um evento acadêmico que promove o intercâmbio de saberes e práticas educativas, acadêmicas e artísticas baseadas na valorização da diversidade cultural, étnica e epistêmica dos mundos indígenas e afrodiaspóricos. Adotando metodologias participativas e dialógicas, o evento aborda uma ampla diversidade temática em sessões: Narrativas em Diálogo, Conversatórios, Oficinas, Espaço pedagógico-formativo em arte. O Narrativas reúne convidadas/os e público diversificados: <text:s/>pesquisadoras/es, professoras/es do ensino superior e da educação básica, educadoras/es populares, mestras e mestres do conhecimento tradicional, <text:s/>artistas populares, intelectualidades negras, indígenas, quilombolas e de comunidades tradicionais, estudantes da graduação e da pós-graduação.</text:p>
          </table:table-cell>
          <table:table-cell table:style-name="ce12" office:value-type="float" office:value="607.61" calcext:value-type="float">
            <text:p>R$ 607,61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Viagem Nacional</text:p>
          </table:table-cell>
          <table:table-cell table:style-name="ce4" office:value-type="string" calcext:value-type="string">
            <text:p>2024.00130908-12</text:p>
          </table:table-cell>
          <table:table-cell table:style-name="ce4" office:value-type="string" calcext:value-type="string">
            <text:p>SMGC</text:p>
          </table:table-cell>
          <table:table-cell table:style-name="ce2" office:value-type="string" calcext:value-type="string">
            <text:p>Alberto Alves da Fonseca</text:p>
            <text:p>Secretário Municipal</text:p>
          </table:table-cell>
          <table:table-cell table:style-name="ce2" office:value-type="string" calcext:value-type="string">
            <text:p>Brasília</text:p>
            <text:p>02/12/2024</text:p>
            <text:p>12:40</text:p>
            <text:p/>
            <text:p/>
          </table:table-cell>
          <table:table-cell table:style-name="ce2" office:value-type="string" calcext:value-type="string">
            <text:p>Campinas</text:p>
            <text:p>03/12/2024</text:p>
            <text:p>10:15</text:p>
            <text:p/>
          </table:table-cell>
          <table:table-cell table:style-name="ce2" office:value-type="string" calcext:value-type="string">
            <text:p>Representar o <text:s/>Sr. Prefeito para <text:s/>acompanhamento da Premiação "PREMIO PRONAGOV", que acontecerá no dia 02/12/2024, na CNI - ESTÚDIO CNI, SBN.</text:p>
          </table:table-cell>
          <table:table-cell table:style-name="ce12" office:value-type="float" office:value="734.61" calcext:value-type="float">
            <text:p>R$ 734,61</text:p>
          </table:table-cell>
          <table:table-cell table:number-columns-repeated="16376"/>
        </table:table-row>
        <table:table-row table:style-name="ro4">
          <table:table-cell table:style-name="ce2" office:value-type="string" calcext:value-type="string">
            <text:p>Viagem Nacional</text:p>
          </table:table-cell>
          <table:table-cell table:style-name="ce4" office:value-type="string" calcext:value-type="string">
            <text:p>2024.00134334-34</text:p>
          </table:table-cell>
          <table:table-cell table:style-name="ce4" office:value-type="string" calcext:value-type="string">
            <text:p>SME</text:p>
          </table:table-cell>
          <table:table-cell table:style-name="ce2" office:value-type="string" calcext:value-type="string">
            <text:p>Janaína Tunussi de Oliveira</text:p>
            <text:p>Coordenadora Pedagógica</text:p>
          </table:table-cell>
          <table:table-cell table:style-name="ce2" office:value-type="string" calcext:value-type="string">
            <text:p>Rio de Janeiro</text:p>
            <text:p>03/12/2024</text:p>
            <text:p>15:45</text:p>
          </table:table-cell>
          <table:table-cell table:style-name="ce2" office:value-type="string" calcext:value-type="string">
            <text:p>Campinas</text:p>
            <text:p>07/12/2024</text:p>
            <text:p>20:50</text:p>
          </table:table-cell>
          <table:table-cell table:style-name="ce2" office:value-type="string" calcext:value-type="string">
            <text:p>Participação no Coines 2024: Educação de Surdos e Direitos Humanos. O 23º Congresso Internacional do Ines e 29º Seminário Nacional do Ines ocorrerá nos dias 05, 06 e 07 de dezembro de 2024, na cidade do Rio de Janeiro e abordará a temática Direitos Humanos. A proposta visa garantir uma abordagem que interseccione as questões indígenas e quilombolas, abordando a educação antirracista na educação de surdos, política que a SME de Campinas ampliou os estudos no decorrer do ano de 2024.a temática de Educação de Surdos permeia o trabalho de atendimento da demanda no trabalho que exerço no Nefeja. Atuo frequentemente em comissões que abordam a modalidade de ensino e, no momento atual, componho o grupo que está propondo atualizações para a política de educação bilíngue de surdos à SME. No Coines 2024, apresentarei o trabalho "TRAJETÓRIAS DA EDUCAÇÃO BILÍNGUE NO MUNICÍPIO DE CAMPINAS/SP DE 2008 A 2015", um recorte da tese de doutorado que aborda como a RMEC instituiu política de educação bilíngue de surdos. Diante do exposto, considero a participação essencial para aprofundamento dos conhecimentos na área a aplicabilidade nas políticas em atualização na SME.</text:p>
          </table:table-cell>
          <table:table-cell table:style-name="ce12" table:formula="of:=586.71+1309.6" office:value-type="float" office:value="1896.31" calcext:value-type="float">
            <text:p>R$ 1.896,31</text:p>
          </table:table-cell>
          <table:table-cell table:number-columns-repeated="16376"/>
        </table:table-row>
        <table:table-row table:style-name="ro5">
          <table:table-cell table:style-name="ce2" office:value-type="string" calcext:value-type="string">
            <text:p>Viagem Nacional</text:p>
          </table:table-cell>
          <table:table-cell table:style-name="ce4" office:value-type="string" calcext:value-type="string">
            <text:p>2024.00135015-37</text:p>
          </table:table-cell>
          <table:table-cell table:style-name="ce4" office:value-type="string" calcext:value-type="string">
            <text:p>SME</text:p>
          </table:table-cell>
          <table:table-cell table:style-name="ce8" office:value-type="string" calcext:value-type="string">
            <text:p>Sabrina de Oliveira Maciel Guimarães</text:p>
            <text:p>Professora</text:p>
          </table:table-cell>
          <table:table-cell table:style-name="ce2" office:value-type="string" calcext:value-type="string">
            <text:p>Rio de Janeiro</text:p>
            <text:p>05/12/2024</text:p>
            <text:p>08:10</text:p>
          </table:table-cell>
          <table:table-cell table:style-name="ce2" office:value-type="string" calcext:value-type="string">
            <text:p>Campinas</text:p>
            <text:p>07/12/2024</text:p>
            <text:p>16:00</text:p>
          </table:table-cell>
          <table:table-cell table:style-name="ce8" office:value-type="string" calcext:value-type="string">
            <text:p>Sou professora de Educação Especial, de referência do Naed Sul e atuo de forma articulada e colaborativa com o  Naed Sul e Núcleo de Educação Especial <text:span text:style-name="T1">no planejamento e qualificação na implementação da política municipal para a pessoa surda em Campinas, através da Portaria SME nº 13 de 2016.</text:span><text:span text:style-name="T2">Sou formadora em grupos de estudos e de trabalhos na área bilíngue e educação especial desde 2018, e  o Congresso Internacional na área da surdez, é uma oportunidade de adquirir novos conhecimentos e compartilhar as práticas, contribuindo para a  renovação das estratégias pedagógicas.    O trabalho " A Educação Bilíngue LIBRAS/Língua Portuguesa na Educação Infantil" foi submetido por mim e aceito para comunicação oral. Portanto, além  de adquirir novos conhecimentos, também irei compartilhar o trabalho que estamos realizando, e que está se tornando referência na área da educação bilíngue de surdos. Sobre o Congresso: O 23º COINES 2024, Educação de Surdos e Direitos Humanos - o evento deste ano traz a temática Educação de Surdos e Direitos Humanos e será realizado nos dias 05, 06 e 07 de dezembro de 2024 no Instituto Nacional de Educação de Surdos, INES.É um tema que abrange a garantia do acesso à educação inclusiva e bilíngue para pessoas surdas, respeitando suas especificidades culturais e linguísticas. Esse debate também envolve a intersecção com questões indígenas e quilombolas, reconhecendo a diversidade étnica e a necessidade de políticas educacionais que contemplem a pluralidade de línguas e culturas. Além disso, as lutas feministas, de sexualidade, gênero e raça são fundamentais nesse contexto, pois ressaltam a importância de combater discriminações e promover uma educação que valorize a equidade, o respeito à diversidade e o empoderamento de grupos historicamente marginalizados, como mulheres, pessoas LGBTQIPA+ e negras.Trazer a diversidade na educação de surdos para o âmbito acadêmico em um congresso de tal porte na área, com certeza, reflete o avanço das discussões sociais, nas quais o sujeito surdo está inserido em seu cotidiano.</text:span></text:p>
          </table:table-cell>
          <table:table-cell table:style-name="ce12" office:value-type="float" office:value="1186.46" calcext:value-type="float">
            <text:p>R$ 1.186,46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Viagem Nacional</text:p>
          </table:table-cell>
          <table:table-cell table:style-name="ce4" office:value-type="string" calcext:value-type="string">
            <text:p>2024.00138363-93</text:p>
          </table:table-cell>
          <table:table-cell table:style-name="ce4" office:value-type="string" calcext:value-type="string">
            <text:p>SME</text:p>
          </table:table-cell>
          <table:table-cell table:style-name="ce2" office:value-type="string" calcext:value-type="string">
            <text:p>Márcia Regina Nepomuceno dos Santos Oliveira</text:p>
            <text:p>Professora</text:p>
          </table:table-cell>
          <table:table-cell table:style-name="ce2" office:value-type="string" calcext:value-type="string">
            <text:p>Rio de Janeiro</text:p>
            <text:p>04/12/2024</text:p>
            <text:p>17:50</text:p>
          </table:table-cell>
          <table:table-cell table:style-name="ce2" office:value-type="string" calcext:value-type="string">
            <text:p>Campinas</text:p>
            <text:p>08/12/2024</text:p>
            <text:p>06:15</text:p>
            <text:p/>
          </table:table-cell>
          <table:table-cell table:style-name="ce2" office:value-type="string" calcext:value-type="string">
            <text:p>COINES 2024 - Educação de Surdos e Direitos Humanos - 23º Congresso Internacional do INES e 29º Seminário Nacional do INES.</text:p>
          </table:table-cell>
          <table:table-cell table:style-name="ce12" office:value-type="float" office:value="3963.77" calcext:value-type="float">
            <text:p>R$ 3.963,77</text:p>
          </table:table-cell>
          <table:table-cell table:number-columns-repeated="16376"/>
        </table:table-row>
        <table:table-row table:style-name="ro7">
          <table:table-cell table:style-name="ce2" office:value-type="string" calcext:value-type="string">
            <text:p>Viagem Nacional</text:p>
          </table:table-cell>
          <table:table-cell table:style-name="ce4" office:value-type="string" calcext:value-type="string">
            <text:p>2024.00138354-01</text:p>
          </table:table-cell>
          <table:table-cell table:style-name="ce4" office:value-type="string" calcext:value-type="string">
            <text:p>SME</text:p>
          </table:table-cell>
          <table:table-cell table:style-name="ce2" office:value-type="string" calcext:value-type="string">
            <text:p>Patrícia Hernandes Chaves Falcone</text:p>
            <text:p>Professora</text:p>
          </table:table-cell>
          <table:table-cell table:style-name="ce2" office:value-type="string" calcext:value-type="string">
            <text:p>Rio de Janeiro</text:p>
            <text:p>04/12/2024</text:p>
            <text:p>17:50</text:p>
          </table:table-cell>
          <table:table-cell table:style-name="ce2" office:value-type="string" calcext:value-type="string">
            <text:p>Campinas</text:p>
            <text:p>08/12/2024</text:p>
            <text:p>06:15</text:p>
            <text:p/>
          </table:table-cell>
          <table:table-cell table:style-name="ce2" office:value-type="string" calcext:value-type="string">
            <text:p>COINES 2024 - Educação de Surdos e Direitos Humanos - 23º Congresso Internacional do INES e 29º Seminário Nacional do INES</text:p>
          </table:table-cell>
          <table:table-cell table:style-name="ce12" office:value-type="float" office:value="3963.77" calcext:value-type="float">
            <text:p>R$ 3.963,77</text:p>
          </table:table-cell>
          <table:table-cell table:number-columns-repeated="16376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lan1.$A$1" table:cell-range-address="$Plan1.$A$1:.$H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0cm" fo:margin-left="2.499cm" fo:margin-right="0cm" style:print-page-order="ttb" style:first-page-number="continue" style:scale-to="3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eia Aparecida Peixoto</meta:initial-creator>
    <dc:creator>Andreia Aparecida Peixoto</dc:creator>
    <meta:editing-cycles>0</meta:editing-cycles>
    <meta:print-date>2024-09-16T18:42:18</meta:print-date>
    <meta:creation-date>2017-03-17T13:47:37</meta:creation-date>
    <dc:date>2024-12-23T13:42:14</dc:date>
    <dc:language>pt-BR</dc:language>
    <meta:editing-duration>P0D</meta:editing-duration>
    <meta:generator>LibreOffice/7.5.9.2$Windows_X86_64 LibreOffice_project/cdeefe45c17511d326101eed8008ac4092f278a9</meta:generator>
    <meta:document-statistic meta:table-count="1" meta:cell-count="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