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3.496cm"/>
    </style:style>
    <style:style style:name="co2" style:family="table-column">
      <style:table-column-properties fo:break-before="auto" style:column-width="4.671cm"/>
    </style:style>
    <style:style style:name="co3" style:family="table-column">
      <style:table-column-properties fo:break-before="auto" style:column-width="2.824cm"/>
    </style:style>
    <style:style style:name="co4" style:family="table-column">
      <style:table-column-properties fo:break-before="auto" style:column-width="9.146cm"/>
    </style:style>
    <style:style style:name="co5" style:family="table-column">
      <style:table-column-properties fo:break-before="auto" style:column-width="4.168cm"/>
    </style:style>
    <style:style style:name="co6" style:family="table-column">
      <style:table-column-properties fo:break-before="auto" style:column-width="3.944cm"/>
    </style:style>
    <style:style style:name="co7" style:family="table-column">
      <style:table-column-properties fo:break-before="auto" style:column-width="20.249cm"/>
    </style:style>
    <style:style style:name="co8" style:family="table-column">
      <style:table-column-properties fo:break-before="auto" style:column-width="3.357cm"/>
    </style:style>
    <style:style style:name="co9" style:family="table-column">
      <style:table-column-properties fo:break-before="auto" style:column-width="1.79cm"/>
    </style:style>
    <style:style style:name="ro1" style:family="table-row">
      <style:table-row-properties style:row-height="2.037cm" fo:break-before="auto" style:use-optimal-row-height="false"/>
    </style:style>
    <style:style style:name="ro2" style:family="table-row">
      <style:table-row-properties style:row-height="2.99cm" fo:break-before="auto" style:use-optimal-row-height="false"/>
    </style:style>
    <style:style style:name="ro3" style:family="table-row">
      <style:table-row-properties style:row-height="5.133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5.927cm" fo:break-before="auto" style:use-optimal-row-height="false"/>
    </style:style>
    <style:style style:name="ro6" style:family="table-row">
      <style:table-row-properties style:row-height="4.948cm" fo:break-before="auto" style:use-optimal-row-height="false"/>
    </style:style>
    <style:style style:name="ro7" style:family="table-row">
      <style:table-row-properties style:row-height="7.011cm" fo:break-before="page" style:use-optimal-row-height="false"/>
    </style:style>
    <style:style style:name="ro8" style:family="table-row">
      <style:table-row-properties style:row-height="6.826cm" fo:break-before="auto" style:use-optimal-row-height="false"/>
    </style:style>
    <style:style style:name="ro9" style:family="table-row">
      <style:table-row-properties style:row-height="6.535cm" fo:break-before="auto" style:use-optimal-row-height="false"/>
    </style:style>
    <style:style style:name="ta1" style:family="table" style:master-page-name="PageStyle_5f_Plan1">
      <style:table-properties table:display="true" style:writing-mode="lr-tb"/>
    </style:style>
    <style:style style:name="ce1" style:family="table-cell" style:parent-style-name="Normal_20_2">
      <style:table-cell-properties fo:border-bottom="1.76pt solid #000000" fo:background-color="#c6d9f1"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0" style:family="table-cell" style:parent-style-name="Normal_20_2">
      <style:table-cell-properties fo:background-color="#c6d9f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Normal_20_2">
      <style:table-cell-properties fo:background-color="#c6d9f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 style:family="table-cell" style:parent-style-name="Normal_20_2">
      <style:table-cell-properties fo:border-bottom="1.76pt solid #000000" fo:background-color="#c6d9f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Normal_20_2">
      <style:table-cell-properties fo:border-bottom="1.76pt solid #000000" fo:background-color="#c6d9f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Normal_20_2" style:data-style-name="N137">
      <style:table-cell-properties fo:border-bottom="1.76pt solid #000000" fo:background-color="#c6d9f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5"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6"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7"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8"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9"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T1" style:family="text">
      <style:text-properties fo:color="#000000" style:font-name="Tahoma" fo:font-size="12pt" fo:font-weight="normal" style:text-underline-style="none" style:text-underline-color="font-color" style:text-line-through-type="none" fo:font-style="normal" style:text-outline="false" fo:text-shadow="none" style:text-position="0% 100%" style:font-name-complex="Tahoma"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1" table:style-name="ta1" table:print-ranges="Plan1.A1:Plan1.H16">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6376" table:default-cell-style-name="ce5"/>
        <table:table-row table:style-name="ro1">
          <table:table-cell table:style-name="ce1" office:value-type="string" calcext:value-type="string">
            <text:p>Categoria</text:p>
          </table:table-cell>
          <table:table-cell table:style-name="ce1" office:value-type="string" calcext:value-type="string">
            <text:p>Nº Processo </text:p>
          </table:table-cell>
          <table:table-cell table:style-name="ce10" office:value-type="string" calcext:value-type="string">
            <text:p>Secretaria</text:p>
          </table:table-cell>
          <table:table-cell table:style-name="ce12" office:value-type="string" calcext:value-type="string">
            <text:p>Beneficiado/Cargo/Matric.</text:p>
          </table:table-cell>
          <table:table-cell table:style-name="ce16" office:value-type="string" calcext:value-type="string">
            <text:p>Destino <text:s text:c="12"/>ida/Data/Hora</text:p>
          </table:table-cell>
          <table:table-cell table:style-name="ce12" office:value-type="string" calcext:value-type="string">
            <text:p>Destino volta/Data/Hora</text:p>
          </table:table-cell>
          <table:table-cell table:style-name="ce19" office:value-type="string" calcext:value-type="string">
            <text:p>Justificativa</text:p>
          </table:table-cell>
          <table:table-cell table:style-name="ce24" office:value-type="string" calcext:value-type="string">
            <text:p>Pagamento</text:p>
          </table:table-cell>
          <table:table-cell table:number-columns-repeated="16376"/>
        </table:table-row>
        <table:table-row table:style-name="ro2">
          <table:table-cell table:style-name="ce2" office:value-type="string" calcext:value-type="string">
            <text:p>Viagem Nacional</text:p>
          </table:table-cell>
          <table:table-cell table:style-name="ce6" office:value-type="string" calcext:value-type="string">
            <text:p>2024.00092949-21</text:p>
          </table:table-cell>
          <table:table-cell table:style-name="ce6" office:value-type="string" calcext:value-type="string">
            <text:p>SMS</text:p>
          </table:table-cell>
          <table:table-cell table:style-name="ce13" office:value-type="string" calcext:value-type="string">
            <text:p>Priscila de Paula Marques</text:p>
            <text:p>Coordenadora Técnico Pedagógica</text:p>
          </table:table-cell>
          <table:table-cell table:style-name="ce13" office:value-type="string" calcext:value-type="string">
            <text:p>Fortaleza</text:p>
            <text:p>03/11/2024</text:p>
            <text:p>13:20</text:p>
          </table:table-cell>
          <table:table-cell table:style-name="ce13" office:value-type="string" calcext:value-type="string">
            <text:p>Campinas</text:p>
            <text:p>07/11/2024</text:p>
            <text:p>12:50</text:p>
          </table:table-cell>
          <table:table-cell table:style-name="ce13" office:value-type="string" calcext:value-type="string">
            <text:p>Apresentação de trabalho da Secretaria Municipal de Saúde de Campinas no 5º Congresso Brasileiro de Política, Planejamento e Gestão em Saúde em Fortaleza, no Ceará, no período de 04 a 06 de novembro de 2024.</text:p>
          </table:table-cell>
          <table:table-cell table:style-name="ce25" office:value-type="float" office:value="2774.4" calcext:value-type="float">
            <text:p>R$ 2.774,40</text:p>
          </table:table-cell>
          <table:table-cell table:number-columns-repeated="16376"/>
        </table:table-row>
        <table:table-row table:style-name="ro3">
          <table:table-cell table:style-name="ce3" office:value-type="string" calcext:value-type="string">
            <text:p>Viagem Nacional</text:p>
          </table:table-cell>
          <table:table-cell table:style-name="ce7" office:value-type="string" calcext:value-type="string">
            <text:p>2024.00100241-42</text:p>
          </table:table-cell>
          <table:table-cell table:style-name="ce8" office:value-type="string" calcext:value-type="string">
            <text:p>SME</text:p>
          </table:table-cell>
          <table:table-cell table:style-name="ce14" office:value-type="string" calcext:value-type="string">
            <text:p>Riza Amaral Lemos</text:p>
            <text:p>Vice-Diretora Educacional</text:p>
          </table:table-cell>
          <table:table-cell table:style-name="ce14" office:value-type="string" calcext:value-type="string">
            <text:p>João Pessoa</text:p>
            <text:p>04/11/2024</text:p>
            <text:p>22:25</text:p>
          </table:table-cell>
          <table:table-cell table:style-name="ce14" office:value-type="string" calcext:value-type="string">
            <text:p>Campinas</text:p>
            <text:p>10/11/2024</text:p>
            <text:p>12:35</text:p>
          </table:table-cell>
          <table:table-cell table:style-name="ce20" office:value-type="string" calcext:value-type="string">
            <text:p>Encontro Nacional de Didática e Práticas de Ensino (ENDIPE), a ser realizado na cidade de João Pessoa/PB, no período de 5 a 9 de novembro de 2024, representando a cidade de Campinas para apresentar dois trabalhos relacionados a ações realizadas no âmbito da Secretaria Municipal de Educação que foram selecionados por serem considerados de relevância nacional. O ENDIPE, em sua 22ª edição, configura-se como uma oportunidade ímpar para a socialização, integração e potencialização das pesquisas em Didática, promovendo diálogos entre diversos atores educacionais. Este encontro visa discutir os desafios para a construção de uma escola democrática, baseada no repertório teórico-metodológico da Didática e suas interfaces epistemológicas. Durante o evento, haverá espaços de interlocução entre docentes, discentes, gestores/as, especialistas da Educação Básica e Superior, além de agentes educativos que atuam em outros espaços.</text:p>
          </table:table-cell>
          <table:table-cell table:style-name="ce26" office:value-type="float" office:value="2589.38" calcext:value-type="float">
            <text:p>R$ 2.589,38</text:p>
          </table:table-cell>
          <table:table-cell table:number-columns-repeated="16376"/>
        </table:table-row>
        <table:table-row table:style-name="ro4">
          <table:table-cell table:style-name="ce3" office:value-type="string" calcext:value-type="string">
            <text:p>Viagem Nacional</text:p>
          </table:table-cell>
          <table:table-cell table:style-name="ce7" office:value-type="string" calcext:value-type="string">
            <text:p>2024.00120818-79</text:p>
          </table:table-cell>
          <table:table-cell table:style-name="ce7" office:value-type="string" calcext:value-type="string">
            <text:p>SMDAS</text:p>
          </table:table-cell>
          <table:table-cell table:style-name="ce14" office:value-type="string" calcext:value-type="string">
            <text:p>Gabriela Kaiser Fullin Castanho</text:p>
            <text:p> Coordenadora Departamental  </text:p>
            <text:p>Mariana de Souza Maia </text:p>
            <text:p> Especialista em Relações Sociais </text:p>
          </table:table-cell>
          <table:table-cell table:style-name="ce14" office:value-type="string" calcext:value-type="string">
            <text:p>Brasília</text:p>
            <text:p>05/11/2024</text:p>
            <text:p>17:25</text:p>
            <text:p/>
            <text:p/>
          </table:table-cell>
          <table:table-cell table:style-name="ce14" office:value-type="string" calcext:value-type="string">
            <text:p>Campinas</text:p>
            <text:p>07/11/2024</text:p>
            <text:p>19:40</text:p>
            <text:p/>
          </table:table-cell>
          <table:table-cell table:style-name="ce14" office:value-type="string" calcext:value-type="string">
            <text:p><text:a xlink:href="https://sei.campinas.sp.gov.br/sei/controlador.php?acao=protocolo_visualizar&amp;id_protocolo=13508698&amp;id_procedimento_atual=13507637&amp;infra_sistema=100000100&amp;infra_unidade_atual=110002524&amp;infra_hash=271f3d9ab489d7f1f41844a74dbb576b41da6c5e1addc1c29b0bae53d8fbbbe93594b18a312aabace5ed6dd61390e3ddb5d72187987465455ea7fbb67ee25c9cc7c0dbe28ef373d0eebb4ac8f8310085d962ffe8f87814464b60ac0d637c351f" xlink:type="simple"> II Encontro da Estratégia Nacional de Segurança Alimentar e Nutricional nas Cidades – Alimenta Cidades.</text:a></text:p>
          </table:table-cell>
          <table:table-cell table:style-name="ce27" office:value-type="float" office:value="2902.72" calcext:value-type="float">
            <text:p>R$ 2.902,72</text:p>
          </table:table-cell>
          <table:table-cell table:number-columns-repeated="16376"/>
        </table:table-row>
        <table:table-row table:style-name="ro5">
          <table:table-cell table:style-name="ce3" office:value-type="string" calcext:value-type="string">
            <text:p>Viagem Nacional</text:p>
          </table:table-cell>
          <table:table-cell table:style-name="ce7" office:value-type="string" calcext:value-type="string">
            <text:p>2024.00130213-22</text:p>
          </table:table-cell>
          <table:table-cell table:style-name="ce7" office:value-type="string" calcext:value-type="string">
            <text:p>SME</text:p>
          </table:table-cell>
          <table:table-cell table:style-name="ce14" office:value-type="string" calcext:value-type="string">
            <text:p>Luciana de Moraes Furtado Castelli</text:p>
            <text:p>Orientadora Pedagógica</text:p>
          </table:table-cell>
          <table:table-cell table:style-name="ce14" office:value-type="string" calcext:value-type="string">
            <text:p>Brasília</text:p>
            <text:p>06/11/2024</text:p>
            <text:p>08:00</text:p>
            <text:p/>
            <text:p/>
          </table:table-cell>
          <table:table-cell table:style-name="ce14" office:value-type="string" calcext:value-type="string">
            <text:p>Campinas</text:p>
            <text:p>08/11/2024</text:p>
            <text:p>15:00</text:p>
            <text:p/>
          </table:table-cell>
          <table:table-cell table:style-name="ce14" office:value-type="string" calcext:value-type="string">
            <text:p>A EMEF Professora Maria de Fátima Faria Área participará da segunda etapa do evento Hackathon POP em Brasília, que por sua vez consiste em um evento que reúne estudantes da rede pública de todo país para combater a desinformação sobre mudanças climáticas. Nossa Unidade escolar teve o projeto apresentado por cinco alunas do 9º ano juntamente com o professor de Geografia Henrique Botin. Tal projeto foi selecionado com nota máxima para a segunda etapa em Brasília, representando toda a região sudeste. A EMEF Professora Maria de Fátima Faria Área participará da segunda etapa do evento Hackathon POP em Brasília, que por sua vez consiste em um evento que reúne estudantes da rede pública de todo país para combater a desinformação sobre mudanças climáticas. Nossa Unidade escolar teve o projeto apresentado por cinco alunas do 9º ano juntamente com o professor de Geografia Henrique Botin. Tal projeto foi selecionado com nota máxima para a segunda etapa em Brasília, representando toda a região sudeste.</text:p>
            <text:p/>
          </table:table-cell>
          <table:table-cell table:style-name="ce27" office:value-type="float" office:value="2410.23" calcext:value-type="float">
            <text:p>R$ 2.410,23</text:p>
          </table:table-cell>
          <table:table-cell table:number-columns-repeated="16376"/>
        </table:table-row>
        <table:table-row table:style-name="ro1">
          <table:table-cell table:style-name="ce3" office:value-type="string" calcext:value-type="string">
            <text:p>Viagem Nacional</text:p>
          </table:table-cell>
          <table:table-cell table:style-name="ce7" office:value-type="string" calcext:value-type="string">
            <text:p>2024.00136126-14</text:p>
          </table:table-cell>
          <table:table-cell table:style-name="ce7" office:value-type="string" calcext:value-type="string">
            <text:p>SMF</text:p>
          </table:table-cell>
          <table:table-cell table:style-name="ce14" office:value-type="string" calcext:value-type="string">
            <text:p>Aurílio Sérgio Costa Caiado</text:p>
            <text:p>Secretário Municipal de Finanças</text:p>
          </table:table-cell>
          <table:table-cell table:style-name="ce17" office:value-type="string" calcext:value-type="string">
            <text:p>Brasília</text:p>
            <text:p>06/11/2024</text:p>
            <text:p>10:15</text:p>
            <text:p/>
            <text:p/>
          </table:table-cell>
          <table:table-cell table:style-name="ce14" office:value-type="string" calcext:value-type="string">
            <text:p>Campinas</text:p>
            <text:p>06/11/2024</text:p>
            <text:p>16:30</text:p>
            <text:p/>
          </table:table-cell>
          <table:table-cell table:style-name="ce20" office:value-type="string" calcext:value-type="string">
            <text:p>Solenidade de assinatura do Acordo de Cooperação Técnica COMSEFAZ - CNM - FNP - em Brasilia.</text:p>
          </table:table-cell>
          <table:table-cell table:style-name="ce27" table:formula="of:=53+1250.32+2300.09" office:value-type="float" office:value="3603.41" calcext:value-type="float">
            <text:p>R$ 3.603,41</text:p>
          </table:table-cell>
          <table:table-cell table:number-columns-repeated="16376"/>
        </table:table-row>
        <table:table-row table:style-name="ro1">
          <table:table-cell table:style-name="ce3" office:value-type="string" calcext:value-type="string">
            <text:p>Viagem Nacional</text:p>
          </table:table-cell>
          <table:table-cell table:style-name="ce8" office:value-type="string" calcext:value-type="string">
            <text:p>2024.00000434-11</text:p>
          </table:table-cell>
          <table:table-cell table:style-name="ce11" office:value-type="string" calcext:value-type="string">
            <text:p>GP</text:p>
          </table:table-cell>
          <table:table-cell table:style-name="ce14" office:value-type="string" calcext:value-type="string">
            <text:p>Dário Jorge Saadi </text:p>
            <text:p> Prefeito Municipal </text:p>
          </table:table-cell>
          <table:table-cell table:style-name="ce17" office:value-type="string" calcext:value-type="string">
            <text:p>Brasília</text:p>
            <text:p>06/11/2024</text:p>
            <text:p>10:15</text:p>
            <text:p/>
            <text:p/>
          </table:table-cell>
          <table:table-cell table:style-name="ce14" office:value-type="string" calcext:value-type="string">
            <text:p>Campinas</text:p>
            <text:p>06/11/2024</text:p>
            <text:p>16:30</text:p>
            <text:p/>
          </table:table-cell>
          <table:table-cell table:style-name="ce14" office:value-type="string" calcext:value-type="string">
            <text:p>Solenidade de assinatura do Acordo de Cooperação Técnica COMSEFAZ - CNM - FNP - em Brasilia.</text:p>
          </table:table-cell>
          <table:table-cell table:style-name="ce27" table:formula="of:=2300.09+53+1250.32" office:value-type="float" office:value="3603.41" calcext:value-type="float">
            <text:p>R$ 3.603,41</text:p>
          </table:table-cell>
          <table:table-cell table:number-columns-repeated="16376"/>
        </table:table-row>
        <table:table-row table:style-name="ro6">
          <table:table-cell table:style-name="ce3" office:value-type="string" calcext:value-type="string">
            <text:p>Viagem Nacional</text:p>
          </table:table-cell>
          <table:table-cell table:style-name="ce7" office:value-type="string" calcext:value-type="string">
            <text:p>2024.00133174-42</text:p>
          </table:table-cell>
          <table:table-cell table:style-name="ce7" office:value-type="string" calcext:value-type="string">
            <text:p>SMS</text:p>
          </table:table-cell>
          <table:table-cell table:style-name="ce14" office:value-type="string" calcext:value-type="string">
            <text:p>Fabíola Damas de Carvalho e Silva</text:p>
            <text:p>Coordenadora da Escola Municipal de Saúde Pública</text:p>
          </table:table-cell>
          <table:table-cell table:style-name="ce14" office:value-type="string" calcext:value-type="string">
            <text:p>Rio de Janeiro</text:p>
            <text:p>27/11/2024</text:p>
            <text:p>06:05</text:p>
          </table:table-cell>
          <table:table-cell table:style-name="ce14" office:value-type="string" calcext:value-type="string">
            <text:p>Campinas</text:p>
            <text:p>28/11/2024</text:p>
            <text:p>21:00</text:p>
          </table:table-cell>
          <table:table-cell table:style-name="ce21" office:value-type="string" calcext:value-type="string">
            <text:p>Participação no Encontro Nacional RedEscola 2024, sendo uma das representantes da Escola de Saúde Pública de Campinas, na qual estou na coordenação. A RedEscola é espaço de diálogo permanente entre instituições de ensino de saúde no Brasil, comprometida com a articulação e fortalecimento das escolas e dos centros formadores em saúde pública/coletiva, mediante estratégias para o desenvolvimento de políticas e ações no âmbito da Educação na Saúde, visando a produção do conhecimento e a qualificação da força de trabalho no SUS. Neste encontro será apresentado o resultado das oficinas regionais realizadas neste ano, apresentação das ações para o próximo ano e possibilidade de apoio da RedEScola, assim como possíveis parcerias entre as escolas do Brasil.</text:p>
          </table:table-cell>
          <table:table-cell table:style-name="ce27" office:value-type="float" office:value="779.76" calcext:value-type="float">
            <text:p>R$ 779,76</text:p>
          </table:table-cell>
          <table:table-cell table:number-columns-repeated="16376"/>
        </table:table-row>
        <table:table-row table:style-name="ro1">
          <table:table-cell table:style-name="ce3" office:value-type="string" calcext:value-type="string">
            <text:p>Viagem Nacional</text:p>
          </table:table-cell>
          <table:table-cell table:style-name="ce7" office:value-type="string" calcext:value-type="string">
            <text:p>2024.00137373-10</text:p>
          </table:table-cell>
          <table:table-cell table:style-name="ce7" office:value-type="string" calcext:value-type="string">
            <text:p>SPDU</text:p>
          </table:table-cell>
          <table:table-cell table:style-name="ce14" office:value-type="string" calcext:value-type="string">
            <text:p>Marcelo Coluccini de Souza Camargo</text:p>
            <text:p> Secretário Municipal </text:p>
          </table:table-cell>
          <table:table-cell table:style-name="ce14" office:value-type="string" calcext:value-type="string">
            <text:p>Rio de Janeiro</text:p>
            <text:p>15/11/2024</text:p>
            <text:p>08:10</text:p>
          </table:table-cell>
          <table:table-cell table:style-name="ce14" office:value-type="string" calcext:value-type="string">
            <text:p>São Paulo</text:p>
            <text:p>15/11/2024</text:p>
            <text:p>19:25</text:p>
          </table:table-cell>
          <table:table-cell table:style-name="ce22" office:value-type="string" calcext:value-type="string">
            <text:p>Participação do Encontro das Cidades, evento integrante à Cúpula do G20, fórum de cooperação econômica internacional cujo objetivo é debater temas para o fortalecimento da economia internacional e desenvolvimento socioeconômico global.</text:p>
          </table:table-cell>
          <table:table-cell table:style-name="ce27" table:formula="of:=2061.62+2333.67" office:value-type="float" office:value="4395.29" calcext:value-type="float">
            <text:p>R$ 4.395,29</text:p>
          </table:table-cell>
          <table:table-cell table:number-columns-repeated="16376"/>
        </table:table-row>
        <table:table-row table:style-name="ro1">
          <table:table-cell table:style-name="ce3" office:value-type="string" calcext:value-type="string">
            <text:p>Viagem Nacional</text:p>
          </table:table-cell>
          <table:table-cell table:style-name="ce7" office:value-type="string" calcext:value-type="string">
            <text:p>2024.00137595-42</text:p>
          </table:table-cell>
          <table:table-cell table:style-name="ce7" office:value-type="string" calcext:value-type="string">
            <text:p>SMF</text:p>
          </table:table-cell>
          <table:table-cell table:style-name="ce14" office:value-type="string" calcext:value-type="string">
            <text:p>Aurílio Sérgio Costa Caiado</text:p>
            <text:p>Secretário Municipal de Finanças</text:p>
          </table:table-cell>
          <table:table-cell table:style-name="ce14" office:value-type="string" calcext:value-type="string">
            <text:p>Rio de Janeiro</text:p>
            <text:p>15/11/2024</text:p>
            <text:p>08:10</text:p>
          </table:table-cell>
          <table:table-cell table:style-name="ce14" office:value-type="string" calcext:value-type="string">
            <text:p>São Paulo</text:p>
            <text:p>15/11/2024</text:p>
            <text:p>19:25</text:p>
          </table:table-cell>
          <table:table-cell table:style-name="ce14" office:value-type="string" calcext:value-type="string">
            <text:p>Participação  no G20 - Encontro de Cidades / Planejamento e Sustentabilidade.</text:p>
          </table:table-cell>
          <table:table-cell table:style-name="ce27" table:formula="of:=2333.67+2061.62" office:value-type="float" office:value="4395.29" calcext:value-type="float">
            <text:p>R$ 4.395,29</text:p>
          </table:table-cell>
          <table:table-cell table:number-columns-repeated="16376"/>
        </table:table-row>
        <table:table-row table:style-name="ro1">
          <table:table-cell table:style-name="ce3" office:value-type="string" calcext:value-type="string">
            <text:p>Viagem Nacional</text:p>
          </table:table-cell>
          <table:table-cell table:style-name="ce7" office:value-type="string" calcext:value-type="string">
            <text:p>2024.00145347-57</text:p>
          </table:table-cell>
          <table:table-cell table:style-name="ce7" office:value-type="string" calcext:value-type="string">
            <text:p>SMU</text:p>
          </table:table-cell>
          <table:table-cell table:style-name="ce14" office:value-type="string" calcext:value-type="string">
            <text:p>Carolina Baracat do Nascimento Lazinho</text:p>
            <text:p>Secretária Municipal de Urbanismo</text:p>
          </table:table-cell>
          <table:table-cell table:style-name="ce17" office:value-type="string" calcext:value-type="string">
            <text:p>Brasília</text:p>
            <text:p>27/11/2024</text:p>
            <text:p>06:00</text:p>
            <text:p/>
            <text:p/>
          </table:table-cell>
          <table:table-cell table:style-name="ce14" office:value-type="string" calcext:value-type="string">
            <text:p>Campinas</text:p>
            <text:p>27/11/2024</text:p>
            <text:p>21:00</text:p>
            <text:p/>
          </table:table-cell>
          <table:table-cell table:style-name="ce14" office:value-type="string" calcext:value-type="string">
            <text:p><text:s/>IX Encontro da Rede Brasileira de Institutos de Planejamento (InREDE) a ser realizado em Brasília/DF.</text:p>
          </table:table-cell>
          <table:table-cell table:style-name="ce27" table:formula="of:=1719.61+2462.96" office:value-type="float" office:value="4182.57" calcext:value-type="float">
            <text:p>R$ 4.182,57</text:p>
          </table:table-cell>
          <table:table-cell table:number-columns-repeated="16376"/>
        </table:table-row>
        <table:table-row table:style-name="ro1">
          <table:table-cell table:style-name="ce3" office:value-type="string" calcext:value-type="string">
            <text:p>Viagem Nacional</text:p>
          </table:table-cell>
          <table:table-cell table:style-name="ce7" office:value-type="string" calcext:value-type="string">
            <text:p>2024.00134992-90</text:p>
          </table:table-cell>
          <table:table-cell table:style-name="ce7" office:value-type="string" calcext:value-type="string">
            <text:p>GP</text:p>
          </table:table-cell>
          <table:table-cell table:style-name="ce14" office:value-type="string" calcext:value-type="string">
            <text:p>Sidnei Furtado Fernandes</text:p>
            <text:p>Diretor</text:p>
          </table:table-cell>
          <table:table-cell table:style-name="ce14" office:value-type="string" calcext:value-type="string">
            <text:p>Rio de Janeiro</text:p>
            <text:p>14/11/2024</text:p>
            <text:p>06:05</text:p>
          </table:table-cell>
          <table:table-cell table:style-name="ce14" office:value-type="string" calcext:value-type="string">
            <text:p>Campinas</text:p>
            <text:p>14/11/2024</text:p>
            <text:p>21:00</text:p>
            <text:p/>
          </table:table-cell>
          <table:table-cell table:style-name="ce14" office:value-type="string" calcext:value-type="string">
            <text:p>Representar o Sr. Prefeito <text:span text:style-name="T1">nas atividades do G20 (U20 - Urban 20).</text:span></text:p>
          </table:table-cell>
          <table:table-cell table:style-name="ce27" office:value-type="float" office:value="3213.58" calcext:value-type="float">
            <text:p>R$ 3.213,58</text:p>
          </table:table-cell>
          <table:table-cell table:number-columns-repeated="16376"/>
        </table:table-row>
        <table:table-row table:style-name="ro7">
          <table:table-cell table:style-name="ce3" office:value-type="string" calcext:value-type="string">
            <text:p>Viagem Internacional com seguro</text:p>
          </table:table-cell>
          <table:table-cell table:style-name="ce7" office:value-type="string" calcext:value-type="string">
            <text:p>2024.00038801-79</text:p>
          </table:table-cell>
          <table:table-cell table:style-name="ce7" office:value-type="string" calcext:value-type="string">
            <text:p>SME</text:p>
          </table:table-cell>
          <table:table-cell table:style-name="ce14" office:value-type="string" calcext:value-type="string">
            <text:p>Fabrícia Martins Gomes</text:p>
            <text:p>Coordenadora Pedagógica</text:p>
          </table:table-cell>
          <table:table-cell table:style-name="ce14" office:value-type="string" calcext:value-type="string">
            <text:p>Bueno Aires</text:p>
            <text:p>17/11/2024</text:p>
            <text:p>18:40</text:p>
          </table:table-cell>
          <table:table-cell table:style-name="ce14" office:value-type="string" calcext:value-type="string">
            <text:p>Guarulhos/SP</text:p>
            <text:p>23/11/2024</text:p>
            <text:p>21:30</text:p>
          </table:table-cell>
          <table:table-cell table:style-name="ce14" office:value-type="string" calcext:value-type="string">
            <text:p>CONGRESO de PRÁCTICAS PEDAGÓGICAS y SOCIALES en la PATRIA GRANDE Educación, territorio y gobiernos locales: análisis, reflexión y propuestas sobre experiencias educativas comparadas en la región ocorrerá entre os dias 18 a 22/11/2024. Tendo em vista a minha atuação na gestão da educação pública da SME da Prefeitura de Campinas, como coordenadora pedagógica e minha pesquisa no Mestrado Profissional em Educação Escolar na Universidade Estadual de Campinas - UNICAMP, a participação no congresso proporcionará a interação com profissionais que pesquisam a educação e comunicação popular, suas práticas pedagógicas e socialização, e contato com os diversos agentes de produção de políticas públicas na América Latina, ampliando nossos espaços de debate acerca da política a ser consolidada na rede municipal de ensino de Campinas. Recebi a carta-convite do coordenador acadêmico da Universidad Plurinacional de la Patria Grande, Daniel Mário Carceglia, para em forma de intercâmbio dialogarmos e refletirmos sobre a teoria e sistematizamos as experiências sobre políticas públicas com equipes técnico-pedagógicas da província de Buenos Aires. Dessa forma, envio em anexo a carta-convite como comprovante da minha inscrição e a programação do evento.</text:p>
          </table:table-cell>
          <table:table-cell table:style-name="ce28" office:value-type="float" office:value="2846.86" calcext:value-type="float">
            <text:p>R$ 2.846,86</text:p>
          </table:table-cell>
          <table:table-cell table:number-columns-repeated="16376"/>
        </table:table-row>
        <table:table-row table:style-name="ro8">
          <table:table-cell table:style-name="ce3" office:value-type="string" calcext:value-type="string">
            <text:p>Viagem Internacional com seguro</text:p>
          </table:table-cell>
          <table:table-cell table:style-name="ce7" office:value-type="string" calcext:value-type="string">
            <text:p>2024.00038894-78</text:p>
          </table:table-cell>
          <table:table-cell table:style-name="ce7" office:value-type="string" calcext:value-type="string">
            <text:p>SME</text:p>
          </table:table-cell>
          <table:table-cell table:style-name="ce14" office:value-type="string" calcext:value-type="string">
            <text:p>Viviane Cristina de Mendonça</text:p>
            <text:p> Vice-Diretora Educacional</text:p>
          </table:table-cell>
          <table:table-cell table:style-name="ce14" office:value-type="string" calcext:value-type="string">
            <text:p>Bueno Aires</text:p>
            <text:p>17/11/2024</text:p>
            <text:p>18:40</text:p>
          </table:table-cell>
          <table:table-cell table:style-name="ce14" office:value-type="string" calcext:value-type="string">
            <text:p>Guarulhos/SP</text:p>
            <text:p>23/11/2024</text:p>
            <text:p>21:30</text:p>
          </table:table-cell>
          <table:table-cell table:style-name="ce14" office:value-type="string" calcext:value-type="string">
            <text:p>CONGRESO de PRÁCTICAS PEDAGÓGICAS y SOCIALES en la PATRIA GRANDE Educación, territorio y gobiernos locales: análisis, reflexión y propuestas sobre experiencias educativas comparadas en la región ocorrerá entre os dias 18 a 22/11/2024. Tendo em vista a minha atuação na gestão da educação pública da SME da Prefeitura de Campinas, como coordenadora pedagógica e minha pesquisa no Mestrado Profissional em Educação Escolar na Universidade Estadual de Campinas - UNICAMP, a participação no congresso proporcionará a interação com profissionais que pesquisam a educação e comunicação popular, suas práticas pedagógicas e socialização, e contato com os diversos agentes de produção de políticas públicas na América Latina, ampliando nossos espaços de debate acerca da política a ser consolidada na rede municipal de ensino de Campinas. Recebi a carta-convite do coordenador acadêmico da Universidad Plurinacional de la Patria Grande, Daniel Mário Carceglia, para em forma de intercâmbio dialogarmos e refletirmos sobre a teoria e sistematizamos as experiências sobre políticas públicas com equipes técnico-pedagógicas da província de Buenos Aires. Dessa forma, envio em anexo a carta-convite como comprovante da minha inscrição e a programação do evento.</text:p>
          </table:table-cell>
          <table:table-cell table:style-name="ce28" table:formula="of:=2645.76+201.19" office:value-type="float" office:value="2846.95" calcext:value-type="float">
            <text:p>R$ 2.846,95</text:p>
          </table:table-cell>
          <table:table-cell table:number-columns-repeated="16376"/>
        </table:table-row>
        <table:table-row table:style-name="ro9">
          <table:table-cell table:style-name="ce4" office:value-type="string" calcext:value-type="string">
            <text:p>Viagem Internacional com seguro</text:p>
          </table:table-cell>
          <table:table-cell table:style-name="ce9" office:value-type="string" calcext:value-type="string">
            <text:p>2024.00038872-62</text:p>
          </table:table-cell>
          <table:table-cell table:style-name="ce9" office:value-type="string" calcext:value-type="string">
            <text:p>SME</text:p>
          </table:table-cell>
          <table:table-cell table:style-name="ce15" office:value-type="string" calcext:value-type="string">
            <text:p>Aline Rodrigues Dias Planet</text:p>
            <text:p> Diretora Educacional</text:p>
          </table:table-cell>
          <table:table-cell table:style-name="ce18" office:value-type="string" calcext:value-type="string">
            <text:p>Bueno Aires</text:p>
            <text:p>17/11/2024</text:p>
            <text:p>18:40</text:p>
            <text:p/>
          </table:table-cell>
          <table:table-cell table:style-name="ce18" office:value-type="string" calcext:value-type="string">
            <text:p>Guarulhos/SP</text:p>
            <text:p>23/11/2024</text:p>
            <text:p>21:30</text:p>
            <text:p/>
          </table:table-cell>
          <table:table-cell table:style-name="ce23" office:value-type="string" calcext:value-type="string">
            <text:p>CONGRESO de PRÁCTICAS PEDAGÓGICAS y SOCIALES en la PATRIA GRANDE Educación, territorio y gobiernos locales: análisis, reflexión y propuestas sobre experiencias educativas comparadas en la región ocorrerá entre os dias 18 a 22/11/2024. Tendo em vista a minha atuação na gestão da educação pública da SME da Prefeitura de Campinas, como coordenadora pedagógica e minha pesquisa no Mestrado Profissional em Educação Escolar na Universidade Estadual de Campinas - UNICAMP, a participação no congresso proporcionará a interação com profissionais que pesquisam a educação e comunicação popular, suas práticas pedagógicas e socialização, e contato com os diversos agentes de produção de políticas públicas na América Latina, ampliando nossos espaços de debate acerca da política a ser consolidada na rede municipal de ensino de Campinas. Recebi a carta-convite do coordenador acadêmico da Universidad Plurinacional de la Patria Grande, Daniel Mário Carceglia, para em forma de intercâmbio dialogarmos e refletirmos sobre a teoria e sistematizamos as experiências sobre políticas públicas com equipes técnico-pedagógicas da província de Buenos Aires. Dessa forma, envio em anexo a carta-convite como comprovante da minha inscrição e a programação do evento.</text:p>
          </table:table-cell>
          <table:table-cell table:style-name="ce29" table:formula="of:=2574.72+201.65" office:value-type="float" office:value="2776.37" calcext:value-type="float">
            <text:p>R$ 2.776,37</text:p>
          </table:table-cell>
          <table:table-cell table:number-columns-repeated="16376"/>
        </table:table-row>
        <table:table-row table:style-name="ro1" table:number-rows-repeated="1048560">
          <table:table-cell table:number-columns-repeated="16384"/>
        </table:table-row>
        <table:table-row table:style-name="ro1">
          <table:table-cell table:number-columns-repeated="16384"/>
        </table:table-row>
        <table:named-expressions>
          <table:named-range table:name="_xlnm.Print_Area" table:base-cell-address="$Plan1.$A$1" table:cell-range-address="$Plan1.$A$1:.$H$1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text>R$ </number:text>
      <number:number number:decimal-places="2" number:min-decimal-places="2" number:min-integer-digits="1" number:grouping="true"/>
    </number:number-style>
    <number:number-style style:name="N138">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0cm" fo:margin-left="2.499cm" fo:margin-right="0cm" style:print-page-order="ttb" style:first-page-number="continue" style:scale-to="3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1" style:display-name="PageStyle_Plan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ia Aparecida Peixoto</meta:initial-creator>
    <dc:creator>Andreia Aparecida Peixoto</dc:creator>
    <meta:editing-cycles>0</meta:editing-cycles>
    <meta:print-date>2024-12-16T18:37:36</meta:print-date>
    <meta:creation-date>2017-03-17T13:47:37</meta:creation-date>
    <dc:date>2024-12-16T18:38:36</dc:date>
    <dc:language>pt-BR</dc:language>
    <meta:editing-duration>P0D</meta:editing-duration>
    <meta:generator>LibreOffice/7.5.9.2$Windows_X86_64 LibreOffice_project/cdeefe45c17511d326101eed8008ac4092f278a9</meta:generator>
    <meta:document-statistic meta:table-count="1" meta:cell-count="1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