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9.146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20.249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2.99cm" fo:break-before="auto" style:use-optimal-row-height="false"/>
    </style:style>
    <style:style style:name="ro3" style:family="table-row">
      <style:table-row-properties style:row-height="10.53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Normal_20_2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Normal_20_2">
      <style:table-cell-properties fo:background-color="#c6d9f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Normal_20_2" style:data-style-name="N137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H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Nº Processo </text:p>
          </table:table-cell>
          <table:table-cell table:style-name="ce5" office:value-type="string" calcext:value-type="string">
            <text:p>Secretaria</text:p>
          </table:table-cell>
          <table:table-cell table:style-name="ce7" office:value-type="string" calcext:value-type="string">
            <text:p>Beneficiado/Cargo/Matric.</text:p>
          </table:table-cell>
          <table:table-cell table:style-name="ce9" office:value-type="string" calcext:value-type="string">
            <text:p>Destino <text:s text:c="12"/>ida/Data/Hora</text:p>
          </table:table-cell>
          <table:table-cell table:style-name="ce7" office:value-type="string" calcext:value-type="string">
            <text:p>Destino volta/Data/Hora</text:p>
          </table:table-cell>
          <table:table-cell table:style-name="ce12" office:value-type="string" calcext:value-type="string">
            <text:p>Justificativa</text:p>
          </table:table-cell>
          <table:table-cell table:style-name="ce15" office:value-type="string" calcext:value-type="string">
            <text:p>Pagamento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Viagem Nacional</text:p>
          </table:table-cell>
          <table:table-cell table:style-name="ce4" office:value-type="string" calcext:value-type="string">
            <text:p>2024.00097559-11</text:p>
          </table:table-cell>
          <table:table-cell table:style-name="ce4" office:value-type="string" calcext:value-type="string">
            <text:p>SMF</text:p>
          </table:table-cell>
          <table:table-cell table:style-name="ce8" office:value-type="string" calcext:value-type="string">
            <text:p>Aurílio Sérgio Costa Caiado</text:p>
            <text:p>Secretário Municipal de Finanças</text:p>
          </table:table-cell>
          <table:table-cell table:style-name="ce2" office:value-type="string" calcext:value-type="string">
            <text:p>Maceió</text:p>
            <text:p>30/10/2024</text:p>
            <text:p>14:05</text:p>
          </table:table-cell>
          <table:table-cell table:style-name="ce2" office:value-type="string" calcext:value-type="string">
            <text:p>Campinas</text:p>
            <text:p>03/11/2024</text:p>
            <text:p>17:40</text:p>
          </table:table-cell>
          <table:table-cell table:style-name="ce13" office:value-type="string" calcext:value-type="string">
            <text:p>Participação no 14º Congresso Internacional de Contabilidade, Custos e Qualidade do Gasto no Setor Público,  em Maceió - AL.</text:p>
          </table:table-cell>
          <table:table-cell table:style-name="ce16" office:value-type="float" office:value="5873.55" calcext:value-type="float">
            <text:p>R$ 5.873,55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Viagem Nacional</text:p>
          </table:table-cell>
          <table:table-cell table:style-name="ce4" office:value-type="string" calcext:value-type="string">
            <text:p>2024.00102914-26</text:p>
          </table:table-cell>
          <table:table-cell table:style-name="ce6" office:value-type="string" calcext:value-type="string">
            <text:p>SMGDP</text:p>
          </table:table-cell>
          <table:table-cell table:style-name="ce2" office:value-type="string" calcext:value-type="string">
            <text:p>Eliane Jocelaine Pereira</text:p>
            <text:p> Secretária Municipal de Gestão e Desenvolvimento de Pessoas</text:p>
            <text:p> Victor Martins Lobo</text:p>
            <text:p> Analista de Gestão de Pessoas</text:p>
          </table:table-cell>
          <table:table-cell table:style-name="ce2" office:value-type="string" calcext:value-type="string">
            <text:p>Brasília</text:p>
            <text:p>30/10/2024</text:p>
            <text:p>14:15</text:p>
            <text:p/>
          </table:table-cell>
          <table:table-cell table:style-name="ce2" office:value-type="string" calcext:value-type="string">
            <text:p>Campinas</text:p>
            <text:p>01/11/2024</text:p>
            <text:p>15:00</text:p>
          </table:table-cell>
          <table:table-cell table:style-name="ce11" office:value-type="string" calcext:value-type="string">
            <text:p>A solicitação em tela visa viabilizar a participação da Secretária Municipal de Gestão e Desenvolvimento de Pessoas, Eliane Jocelaine Pereira, e do Analista de Gestão de Pessoas, Victor Martins Lobo,  na 10ª edição da Semana de Inovação que acontecerá entre os dias 29 a 31 de outubro, em Brasília-DF, com o tema “Novas Formas de Cuidar” .</text:p>
            <text:p>A Semana de Inovação 2024 é realizada pela Enap em parceria com a Faculdade Latino-Americana de Ciências Sociais (Flacso), o Ministério da Gestão e da Inovação em Serviços Públicos (MGI), o Tribunal de Contas da União (TCU), o Ministério do Desenvolvimento e Assistência Social, Família e Combate à Fome (MDS); e o Ministério das Mulheres.</text:p>
            <text:p>Diveros municípios inscreveram seus projetos e  município de Campinas através da Secretaria de Gestão e Desenvolvimento de Pessoas  foi selecionado no no tema Diversidade  e Inclusão com o Projeto "Grupo de Políticas Afirmativas", sendo selecionado o Projeto de Campinas, portanto a Secretária Eliane Jocelaine Pereira irá apresentar o projeto no evento.A Semana de Inovação é um evento aberto e gratuito, voltado para um público bastante amplo e diverso, em geral composto por gestores e servidores dos Poderes Executivo, Legislativo e Judiciário, em nível federal, estadual e municipal. Participam também líderes e representantes de governos estrangeiros, organizações internacionais, instituições de ensino e pesquisa, setor privado e sociedade e formadores de opinião. </text:p>
            <text:p>Diante da apresentação deste projeto na Semana de Inovação, consolidada como o maior evento de inovação pública da América Latina, a Secretaria Municipal de Gestão e Desenvolvimento de Pessoas, terá a oportunidade de difundir, em âmbito nacional e internacional, suas ações de inovação e implementação de Políticas Afirmativas, atraindo ampla visibilidade para Secretaria e, consequentemente, para o município de Campinas.</text:p>
          </table:table-cell>
          <table:table-cell table:style-name="ce17" office:value-type="float" office:value="1233.79" calcext:value-type="float">
            <text:p>R$ 1.233,79</text:p>
          </table:table-cell>
          <table:table-cell table:number-columns-repeated="16376"/>
        </table:table-row>
        <table:table-row table:style-name="ro4">
          <table:table-cell table:style-name="ce2" office:value-type="string" calcext:value-type="string">
            <text:p>Viagem Nacional</text:p>
          </table:table-cell>
          <table:table-cell table:style-name="ce4" office:value-type="string" calcext:value-type="string">
            <text:p>2024.00125088-48</text:p>
          </table:table-cell>
          <table:table-cell table:style-name="ce4" office:value-type="string" calcext:value-type="string">
            <text:p>SMF</text:p>
          </table:table-cell>
          <table:table-cell table:style-name="ce8" office:value-type="string" calcext:value-type="string">
            <text:p>Aurílio Sérgio Costa Caiado</text:p>
            <text:p>Secretário Municipal de Finanças</text:p>
          </table:table-cell>
          <table:table-cell table:style-name="ce10" office:value-type="string" calcext:value-type="string">
            <text:p>Brasília</text:p>
            <text:p>15/10/2024</text:p>
            <text:p>08:00</text:p>
            <text:p/>
            <text:p/>
          </table:table-cell>
          <table:table-cell table:style-name="ce10" office:value-type="string" calcext:value-type="string">
            <text:p>Campinas</text:p>
            <text:p>15/10/2024</text:p>
            <text:p>19:45</text:p>
            <text:p/>
          </table:table-cell>
          <table:table-cell table:style-name="ce14" office:value-type="string" calcext:value-type="string">
            <text:p>Participação em Reunião na Frente Nacional dos Prefeitos - FNP em Brasília / DF.</text:p>
          </table:table-cell>
          <table:table-cell table:style-name="ce16" office:value-type="float" office:value="3139.58" calcext:value-type="float">
            <text:p>R$ 3.139,58</text:p>
          </table:table-cell>
          <table:table-cell table:number-columns-repeated="16376"/>
        </table:table-row>
        <table:table-row table:style-name="ro5">
          <table:table-cell table:style-name="ce2" office:value-type="string" calcext:value-type="string">
            <text:p>Viagem Nacional</text:p>
          </table:table-cell>
          <table:table-cell table:style-name="ce4" office:value-type="string" calcext:value-type="string">
            <text:p>2024.00131247-25</text:p>
          </table:table-cell>
          <table:table-cell table:style-name="ce4" office:value-type="string" calcext:value-type="string">
            <text:p>SPDU</text:p>
          </table:table-cell>
          <table:table-cell table:style-name="ce2" office:value-type="string" calcext:value-type="string">
            <text:p>Marcelo Coluccini de Souza Camargo</text:p>
            <text:p> Secretário Municipal </text:p>
          </table:table-cell>
          <table:table-cell table:style-name="ce11" office:value-type="string" calcext:value-type="string">
            <text:p>Brasília</text:p>
            <text:p>30/10/2024</text:p>
            <text:p>08:00</text:p>
            <text:p/>
            <text:p/>
          </table:table-cell>
          <table:table-cell table:style-name="ce2" office:value-type="string" calcext:value-type="string">
            <text:p>Campinas</text:p>
            <text:p>31/10/2024</text:p>
            <text:p>06:30</text:p>
            <text:p/>
          </table:table-cell>
          <table:table-cell table:style-name="ce2" office:value-type="string" calcext:value-type="string">
            <text:p>Viagem a Brasília - DF, a pedido do  prefeito Dário Saadi, para cumprir agenda com o Ministro de Portos e Aeroportos - Silvio Costa Filho.</text:p>
          </table:table-cell>
          <table:table-cell table:style-name="ce16" office:value-type="float" office:value="2718.91" calcext:value-type="float">
            <text:p>R$ 2.718,91</text:p>
          </table:table-cell>
          <table:table-cell table:number-columns-repeated="16376"/>
        </table:table-row>
        <table:table-row table:style-name="ro1" table:number-rows-repeated="104857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lan1.$A$1" table:cell-range-address="$Plan1.$A$1:.$H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cm" fo:margin-left="2.499cm" fo:margin-right="0cm" style:print-page-order="ttb" style:first-page-number="continue" style:scale-to="3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ia Aparecida Peixoto</meta:initial-creator>
    <dc:creator>Andreia Aparecida Peixoto</dc:creator>
    <meta:editing-cycles>0</meta:editing-cycles>
    <meta:print-date>2024-12-16T14:25:34</meta:print-date>
    <meta:creation-date>2017-03-17T13:47:37</meta:creation-date>
    <dc:date>2024-12-16T14:26:26</dc:date>
    <dc:language>pt-BR</dc:language>
    <meta:editing-duration>P0D</meta:editing-duration>
    <meta:generator>LibreOffice/7.5.9.2$Windows_X86_64 LibreOffice_project/cdeefe45c17511d326101eed8008ac4092f278a9</meta:generator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