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9.146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20.249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3.942cm" fo:break-before="auto" style:use-optimal-row-height="false"/>
    </style:style>
    <style:style style:name="ro3" style:family="table-row">
      <style:table-row-properties style:row-height="3.545cm" fo:break-before="auto" style:use-optimal-row-height="false"/>
    </style:style>
    <style:style style:name="ro4" style:family="table-row">
      <style:table-row-properties style:row-height="13.573cm" fo:break-before="auto" style:use-optimal-row-height="false"/>
    </style:style>
    <style:style style:name="ro5" style:family="table-row">
      <style:table-row-properties style:row-height="7.541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3.387cm" fo:break-before="auto" style:use-optimal-row-height="false"/>
    </style:style>
    <style:style style:name="ro8" style:family="table-row">
      <style:table-row-properties style:row-height="3.281cm" fo:break-before="auto" style:use-optimal-row-height="false"/>
    </style:style>
    <style:style style:name="ro9" style:family="table-row">
      <style:table-row-properties style:row-height="2.037cm" fo:break-before="page" style:use-optimal-row-height="false"/>
    </style:style>
    <style:style style:name="ro10" style:family="table-row">
      <style:table-row-properties style:row-height="3.228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Normal_20_2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Normal_20_2">
      <style:table-cell-properties fo:background-color="#c6d9f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Normal_20_2" style:data-style-name="N137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Excel_20_Built-in_20_Currency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 style:data-style-name="N138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Normal_20_2" style:data-style-name="N138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" style:family="table-cell" style:parent-style-name="Excel_20_Built-in_20_Currency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fo:color="#000000" style:font-name="Tahoma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" fo:font-size="8pt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Tahoma" fo:font-size="8pt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Tahoma" fo:font-size="8pt" style:text-underline-style="none" style:text-underline-color="font-color" style:text-line-through-type="none" style:text-outline="false" fo:text-shadow="none" style:text-position="0% 100%" style:font-name-complex="Tahoma" style:font-size-asian="8pt" style:font-size-complex="8pt" fo:font-weight="normal" style:font-weight-asian="normal" style:font-weight-complex="normal" fo:font-style="italic" style:font-style-asian="italic" style:font-style-complex="italic"/>
    </style:style>
    <style:style style:name="T5" style:family="text">
      <style:text-properties fo:color="#000000" style:font-name="Tahoma" fo:font-size="8pt" style:text-underline-style="none" style:text-underline-color="font-color" style:text-line-through-type="none" style:text-outline="false" fo:text-shadow="none" style:text-position="0% 100%" style:font-name-complex="Tahoma" style:font-size-asian="8pt" style:font-size-complex="8pt" fo:font-weight="normal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H1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Nº Processo </text:p>
          </table:table-cell>
          <table:table-cell table:style-name="ce7" office:value-type="string" calcext:value-type="string">
            <text:p>Secretaria</text:p>
          </table:table-cell>
          <table:table-cell table:style-name="ce12" office:value-type="string" calcext:value-type="string">
            <text:p>Beneficiado/Cargo/Matric.</text:p>
          </table:table-cell>
          <table:table-cell table:style-name="ce14" office:value-type="string" calcext:value-type="string">
            <text:p>Destino <text:s text:c="12"/>ida/Data/Hora</text:p>
          </table:table-cell>
          <table:table-cell table:style-name="ce12" office:value-type="string" calcext:value-type="string">
            <text:p>Destino volta/Data/Hora</text:p>
          </table:table-cell>
          <table:table-cell table:style-name="ce17" office:value-type="string" calcext:value-type="string">
            <text:p>Justificativa</text:p>
          </table:table-cell>
          <table:table-cell table:style-name="ce19" office:value-type="string" calcext:value-type="string">
            <text:p>Pagamento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Viagem Nacional</text:p>
          </table:table-cell>
          <table:table-cell table:style-name="ce5" office:value-type="string" calcext:value-type="string">
            <text:p>2024.00036769-97</text:p>
          </table:table-cell>
          <table:table-cell table:style-name="ce2" office:value-type="string" calcext:value-type="string">
            <text:p>SME</text:p>
          </table:table-cell>
          <table:table-cell table:style-name="ce2" office:value-type="string" calcext:value-type="string">
            <text:p>Alexandre Tadeu de Andrade Dias da Silva</text:p>
            <text:p>Assessor Superior I</text:p>
            <text:p> Gilmara dos Santos</text:p>
            <text:p> Diretor Educacional</text:p>
            <text:p> Riza Amaral Lemos</text:p>
            <text:p>Vice-Diretor Educacional</text:p>
          </table:table-cell>
          <table:table-cell table:style-name="ce15" office:value-type="string" calcext:value-type="string">
            <text:p>Fortaleza</text:p>
            <text:p> 18/09/2024</text:p>
            <text:p> 08:25</text:p>
          </table:table-cell>
          <table:table-cell table:style-name="ce2" office:value-type="string" calcext:value-type="string">
            <text:p>Campinas</text:p>
            <text:p> 22/09/2024</text:p>
            <text:p> 17:20</text:p>
          </table:table-cell>
          <table:table-cell table:style-name="ce2" office:value-type="string" calcext:value-type="string">
            <text:p>Participação no X Congresso Nacional de Educação - CONEDU, representando a cidade de Campinas para apresentar cinco trabalhos relacionados a ações realizadas no âmbito da Secretaria Municipal de Educação que foram selecionados por serem considerados de relevância nacional. Devido às práticas educacionais inovadoras e relevantes, bem como, uma política forte de incentivo aos profissionais da SME, os trabalhos desenvolvidos figuram entre os trabalhos nacionais considerados mais relevantes para apresentação e publicação, conforme análise da comissão científica.</text:p>
          </table:table-cell>
          <table:table-cell table:style-name="ce20" office:value-type="float" office:value="4617.78" calcext:value-type="float">
            <text:p>R$ 4.617,78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Viagem Nacional</text:p>
          </table:table-cell>
          <table:table-cell table:style-name="ce5" office:value-type="string" calcext:value-type="string">
            <text:p>2024.00049141-15</text:p>
          </table:table-cell>
          <table:table-cell table:style-name="ce5" office:value-type="string" calcext:value-type="string">
            <text:p>SME</text:p>
          </table:table-cell>
          <table:table-cell table:style-name="ce13" office:value-type="string" calcext:value-type="string">
            <text:p>Amanda Barbosa de Paiva</text:p>
            <text:p> PEB I</text:p>
            <text:p>Educação Infantil</text:p>
          </table:table-cell>
          <table:table-cell table:style-name="ce2" office:value-type="string" calcext:value-type="string">
            <text:p>Fortaleza</text:p>
            <text:p> 18/09/2024</text:p>
            <text:p> 08:25</text:p>
          </table:table-cell>
          <table:table-cell table:style-name="ce2" office:value-type="string" calcext:value-type="string">
            <text:p>Fortaleza</text:p>
            <text:p> 22/09/2024</text:p>
            <text:p> 12:45</text:p>
          </table:table-cell>
          <table:table-cell table:style-name="ce2" office:value-type="string" calcext:value-type="string">
            <text:p>Dada a importância do evento X Congresso Nacional de Educação - CONEDU para promover a divulgação e o compartilhamento de práticas e iniciativas na Educação Básica, especialmente considerando o trabalho realizado na rede municipal de Campinas, com ênfase na promoção de uma educação antirracista, submetemos os seguintes trabalhos que foram aceitos pela coordenação do evento: 1) Cultura Antirracista: mapeamento de iniciativas e propostas formativas implementadas no município de Campinas/SP e 2) A Educação Infantil e as Relações Étnico-raciais: em busca de uma educação antirracista para bebês e crianças pequenas.</text:p>
          </table:table-cell>
          <table:table-cell table:style-name="ce20" office:value-type="float" office:value="1727.3" calcext:value-type="float">
            <text:p>R$ 1.727,30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Viagem Nacional</text:p>
          </table:table-cell>
          <table:table-cell table:style-name="ce5" office:value-type="string" calcext:value-type="string">
            <text:p>2024.00076183-47</text:p>
          </table:table-cell>
          <table:table-cell table:style-name="ce5" office:value-type="string" calcext:value-type="string">
            <text:p>SME</text:p>
          </table:table-cell>
          <table:table-cell table:style-name="ce2" office:value-type="string" calcext:value-type="string">
            <text:p>Mariana da Cunha Sotero</text:p>
            <text:p>Coordenadora Pedagógica</text:p>
          </table:table-cell>
          <table:table-cell table:style-name="ce2" office:value-type="string" calcext:value-type="string">
            <text:p>Belém </text:p>
            <text:p>08/09/2024</text:p>
            <text:p>08:20</text:p>
          </table:table-cell>
          <table:table-cell table:style-name="ce2" office:value-type="string" calcext:value-type="string">
            <text:p>Campinas</text:p>
            <text:p>14/09/2024</text:p>
            <text:p>17:00</text:p>
          </table:table-cell>
          <table:table-cell table:style-name="ce18" office:value-type="string" calcext:value-type="string">
            <text:p>O  XIII Congresso Brasileiros de Pesquisadores/as Negros/as - XIII COPENE. O evento acontecerá entre os dias 9 e 13 de setembro de 2024 no formato presencial na cidade de Belém, capital do Estado do Pará. O Congresso Brasileiro de Pesquisadores/as Negros/as – COPENE, organizado pela Associação Brasileira de Pesquisadores/as Negros/as – APBN se tornou na atualidade, um dos maiores eventos acadêmico-científicos brasileiros e latino-americanos, que congrega pesquisadores/as negros/as em face da produção e da difusão de pesquisas científicas e estudos em diferentes áreas de conhecimento, particularmente, voltadas à realidade da população negra no Brasil e no contexto da diáspora negra. O COPENE se realiza bienalmente e é estruturado a partir de conferências, simpósios temáticos, mesas-redondas, comunicação de pesquisas, painéis, feiras e lançamento de livros, como intensa agenda cultural com repertório das mais variadas expressões e linguagens culturais de matriz afro-brasileira e africana. Neste XIII COPENE estima-se um público direto de 4.0000 (quatro mil) pessoas atingidas. O seu reconhecimento alcançado e sucesso consolidado se constituíram ao agregar, potencialmente, os esforços de universidades, grupos de estudos e pesquisas acadêmicos, instituições governamentais e não-governamentais, assim como diferentes instâncias institucionais atuantes no campo dos direitos democráticos e no enfrentamento todas as formas de discriminações e racismo na sociedade. Assim, esse Congresso agregará conhecimentos fundamentais para meu trabalho como coordenadora pedagógica no no programa  Programa Memória e Identidade, Promoção da Igualdade na Diversidade (MIPID). Esse programa tem como objetivo a implantação de política pública para pautar e discutir tanto ações afirmativas de reconhecimento e valorização da cultura multicultural e pluriétnica, como ações de combate às discriminações étnico-raciais. Além disso, os conhecimentos desse Congresso serão fundamentais  para para enriquecer e qualificar as ações do Grupo de Trabalho, do qual faço parte, instituído pela  Portaria SME Nº 022, de 15 de fevereiro de  2024, que tem a finalidade de acompanhar, fortalecer e propor ações educativas antirracistas na Secretaria Municipal de Educação, assim como colaborar para elaboração de política de educação antirracista na Rede Municipal de Ensino de Campinas. A minha participação nesse Congresso trará contribuições fundamentais  para o trabalho do Departamento Pedagógico da SME-Campinas, que estabeleceu como eixo central do trabalho pedagógico em 2024 a Educação Antirracista, buscando combater todas as formas de racismo, discriminações e desigualdades que possam atingir as populações negras (que se compõe de pretos e pardos) e indígenas no âmbito de nossa Rede Municipal de Ensino de Campinas (RMEC). O racismo, segundo a Lei brasileira no 7.716/89, é caracterizado por práticas criminosas que partem da ideia de que uma raça seria superior a outra, sendo penalizados os crimes resultantes da discriminação ou preconceito de raça, cor, etnia, religião ou procedência nacional. A Lei no 14.532, de 11 de Janeiro de 2023, que altera a Lei no 7.716/89, definiu como discriminatória, “qualquer atitude ou tratamento dado à pessoa ou a grupos minoritários que cause constrangimento, humilhação, vergonha, medo ou exposição indevida, e que usualmente não se dispensaria a outros grupos em razão da cor, etnia, religião ou procedência” (BRASIL, 2023). A RMEC já tem um percurso na construção de políticas e Projetos Pedagógicos que tratam das questões étnico-raciais, como estabelecem  as Leis no 10.639/2003 e no 11.645/2008 que instituem a obrigatoriedade de incluir no currículo escolar, o estudo da História da África, dos africanos e indígenas, assim como suas lutas no Brasil, suas culturas e contribuições nas áreas social, econômica e política.  A Rmec tem  assumido o compromisso na construção de uma Educação Antirracista, que além de cumprir a legislação, se coaduna com políticas públicas reparativas voltadas à correção das desigualdades raciais e sociais, ainda ancoradas em uma estrutura social excludente  e discriminatória. Os dados evidenciam a presença de um racismo estrutural constituído ao longo da história de nosso país. Seu enfrentamento ainda demanda um caminho longo e árduo a percorrer, exigindo aprofundamento do debate dos/as profissionais da educação, tanto no que se refere ao aperfeiçoamento constante de práticas curriculares de valorização das culturas afro-brasileiras e dos povos indígenas, quanto à vigilante observação e cuidado das relações e interações que reproduzem ou provocam preconceitos, desigualdades e racismo. Para  enfrentamento de todos esses desafios é fundamental  os conhecimentos das pesquisas da área que terei acesso nesse Congresso.</text:p>
          </table:table-cell>
          <table:table-cell table:style-name="ce21" office:value-type="float" office:value="1301.02" calcext:value-type="float">
            <text:p>R$ 1.301,02</text:p>
          </table:table-cell>
          <table:table-cell table:number-columns-repeated="16376"/>
        </table:table-row>
        <table:table-row table:style-name="ro5">
          <table:table-cell table:style-name="ce2" office:value-type="string" calcext:value-type="string">
            <text:p>Viagem Nacional</text:p>
          </table:table-cell>
          <table:table-cell table:style-name="ce5" office:value-type="string" calcext:value-type="string">
            <text:p>2024.00076744-17</text:p>
          </table:table-cell>
          <table:table-cell table:style-name="ce8" office:value-type="string" calcext:value-type="string">
            <text:p>SME</text:p>
          </table:table-cell>
          <table:table-cell table:style-name="ce2" office:value-type="string" calcext:value-type="string">
            <text:p>Tania Maria Ximenes</text:p>
            <text:p>Supervisora Educacional</text:p>
          </table:table-cell>
          <table:table-cell table:style-name="ce2" office:value-type="string" calcext:value-type="string">
            <text:p>Belém </text:p>
            <text:p>08/09/2024</text:p>
            <text:p>08:20</text:p>
          </table:table-cell>
          <table:table-cell table:style-name="ce2" office:value-type="string" calcext:value-type="string">
            <text:p>Campinas</text:p>
            <text:p>14/09/2024</text:p>
            <text:p>17:00</text:p>
          </table:table-cell>
          <table:table-cell table:style-name="ce18" office:value-type="string" calcext:value-type="string">
            <text:p>O Congresso Brasileiro de Pesquisadores/as Negros/as – COPENE, organizado pela Associação Brasileira de Pesquisadores/as Negros/as – APBN se tornou na atualidade, um dos maiores eventos acadêmico-científicos brasileiros e latino-americanos, que congrega pesquisadores/as negros/as em face da produção e da difusão de pesquisas científicas e estudos em diferentes áreas de conhecimento, particularmente, voltadas à realidade da população negra no Brasil e no contexto da diáspora negra. O COPENE se realiza bienalmente e é estruturado a partir de conferências, simpósios temáticos, mesas-redondas, comunicação de pesquisas, painéis, feiras e lançamento de livros, como intensa agenda cultural com repertório das mais variadas expressões e linguagens culturais de matriz afro-brasileira e africana. Neste XIII COPENE estima-se um público direto de 4.0000 (quatro mil) pessoas atingidas. Assim, esse Congresso agregará conhecimentos fundamentais à Supervisora Educacional na coordenação do Grupo de Trabalho - GT de Educação Antirracista, cuja finalidade é de acompanhar, fortalecer e propor ações educativas antirracistas na Secretaria Municipal de Educação, assim como colaborar para elaboração de política de educação antirracista na Rede Municipal de Ensino de Campinas. A participação da Supervisora nesse Congresso trará contribuições fundamentais  para o trabalho do Departamento Pedagógico da SME-Campinas, que estabeleceu como eixo central do trabalho pedagógico em 2024 a Educação Antirracista, buscando combater todas as formas de racismo, discriminações e desigualdades que possam atingir as populações negras (que se compõe de pretos e pardos) e indígenas no âmbito de nossa Rede Municipal de Ensino de Campinas (RMEC). O racismo, segundo a Lei brasileira no <text:span text:style-name="T1">7.716/89</text:span><text:span text:style-name="T2">, é caracterizado por práticas criminosas que partem da ideia de que uma raça seria superior a outra, sendo penalizados os crimes resultantes da discriminação ou preconceito de raça, cor, etnia, religião ou procedência nacional. A Lei nº </text:span><text:span text:style-name="T3">14.532, de 11 de Janeiro de 2023</text:span><text:span text:style-name="T2">, que altera a Lei no 7.716/89, definiu como discriminatória, “</text:span><text:span text:style-name="T4">qualquer atitude ou tratamento dado à pessoa ou a grupos minoritários que cause constrangimento, humilhação, vergonha, medo ou exposição indevida, e que usualmente não se dispensaria a outros grupos em razão da cor, etnia, religião ou procedência</text:span><text:span text:style-name="T5">” (BRASIL, 2023)</text:span></text:p>
          </table:table-cell>
          <table:table-cell table:style-name="ce21" office:value-type="float" office:value="1822.31" calcext:value-type="float">
            <text:p>R$ 1.822,31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Viagem Nacional</text:p>
          </table:table-cell>
          <table:table-cell table:style-name="ce5" office:value-type="string" calcext:value-type="string">
            <text:p>2024.00079530-57</text:p>
          </table:table-cell>
          <table:table-cell table:style-name="ce9" office:value-type="string" calcext:value-type="string">
            <text:p>SPDU</text:p>
          </table:table-cell>
          <table:table-cell table:style-name="ce2" office:value-type="string" calcext:value-type="string">
            <text:p>Maria Conceição Silvério Pires</text:p>
            <text:p>Arquiteta e Urbanista</text:p>
          </table:table-cell>
          <table:table-cell table:style-name="ce2" office:value-type="string" calcext:value-type="string">
            <text:p>Florianópolis</text:p>
            <text:p>16/09/2024</text:p>
            <text:p>17:35</text:p>
          </table:table-cell>
          <table:table-cell table:style-name="ce2" office:value-type="string" calcext:value-type="string">
            <text:p>Campinas</text:p>
            <text:p>21/09/2024</text:p>
            <text:p>18:35</text:p>
          </table:table-cell>
          <table:table-cell table:style-name="ce13" office:value-type="string" calcext:value-type="string">
            <text:p>Visita Técnica conjunta com o Centro de Estudos sobre o Urbanismo para o Conhecimento e a Inovação - CEUCI/Unicamp, do qual a PMC é parceira, para conhecer as experiências de implantação de Áreas de Inovação em Florianápolis e Palhoça e discutir com os gestores dessas áreas e responsáveis nas Prefeituras sobre o processo de planejamento, aprovação, implantação e gestão dessas áreas e sobre os desafios enfrentados.</text:p>
          </table:table-cell>
          <table:table-cell table:style-name="ce21" office:value-type="float" office:value="793.27" calcext:value-type="float">
            <text:p>R$ 793,27</text:p>
          </table:table-cell>
          <table:table-cell table:number-columns-repeated="16376"/>
        </table:table-row>
        <table:table-row table:style-name="ro7">
          <table:table-cell table:style-name="ce2" office:value-type="string" calcext:value-type="string">
            <text:p>Viagem Nacional</text:p>
          </table:table-cell>
          <table:table-cell table:style-name="ce5" office:value-type="string" calcext:value-type="string">
            <text:p>2024.00098109-54</text:p>
          </table:table-cell>
          <table:table-cell table:style-name="ce5" office:value-type="string" calcext:value-type="string">
            <text:p>SMA</text:p>
          </table:table-cell>
          <table:table-cell table:style-name="ce2" office:value-type="string" calcext:value-type="string">
            <text:p>Cecília de Cássia Rodrigues</text:p>
            <text:p> Fiscal de Contrato</text:p>
            <text:p> Nathália Bueno Von Ancken</text:p>
            <text:p> Chefe de Setor de Contratos com Mão de Obra</text:p>
            <text:p> Nilcéia Cristina Alves de Syllos</text:p>
            <text:p> Fiscal de Contrato</text:p>
          </table:table-cell>
          <table:table-cell table:style-name="ce2" office:value-type="string" calcext:value-type="string">
            <text:p>Campinas</text:p>
            <text:p>15/09/2024</text:p>
            <text:p>17:30</text:p>
          </table:table-cell>
          <table:table-cell table:style-name="ce2" office:value-type="string" calcext:value-type="string">
            <text:p>Brasília</text:p>
            <text:p>17/09/2024</text:p>
            <text:p>19:45</text:p>
          </table:table-cell>
          <table:table-cell table:style-name="ce16" office:value-type="string" calcext:value-type="string">
            <text:p>Participação no Curso: e-SOCIAL e EFD-Reinf com foco na DCTF Web para Órgãos Públicos Em conformidade com o MOS S-1.1, IN 1.245/2023, com prática no website do e-Social e ambiente simulado da EFD Reinf.</text:p>
          </table:table-cell>
          <table:table-cell table:style-name="ce21" office:value-type="float" office:value="3099.6" calcext:value-type="float">
            <text:p>R$ 3.099,60</text:p>
          </table:table-cell>
          <table:table-cell table:number-columns-repeated="16376"/>
        </table:table-row>
        <table:table-row table:style-name="ro8">
          <table:table-cell table:style-name="ce2" office:value-type="string" calcext:value-type="string">
            <text:p>Viagem Nacional</text:p>
          </table:table-cell>
          <table:table-cell table:style-name="ce5" office:value-type="string" calcext:value-type="string">
            <text:p>2024.00102538-42</text:p>
          </table:table-cell>
          <table:table-cell table:style-name="ce10" office:value-type="string" calcext:value-type="string">
            <text:p>SECULT</text:p>
          </table:table-cell>
          <table:table-cell table:style-name="ce2" office:value-type="string" calcext:value-type="string">
            <text:p>Wanilton César Mahfuz</text:p>
            <text:p>Diretor</text:p>
            <text:p>Mário César Borges Marques</text:p>
            <text:p>Músico Orquestra</text:p>
            <text:p/>
          </table:table-cell>
          <table:table-cell table:style-name="ce2" office:value-type="string" calcext:value-type="string">
            <text:p>Belo Horizonte</text:p>
            <text:p>14/09/2024</text:p>
            <text:p>08:05</text:p>
          </table:table-cell>
          <table:table-cell table:style-name="ce2" office:value-type="string" calcext:value-type="string">
            <text:p>Campinas</text:p>
            <text:p>15/09/2024</text:p>
            <text:p>20:00</text:p>
          </table:table-cell>
          <table:table-cell table:style-name="ce2" office:value-type="string" calcext:value-type="string">
            <text:p>Considerando que a Orquestra Sinfônica Municipal de Campinas é a orquestra mais antiga do Brasil, tendo sido fundada em 6 de outubro de 1929, como Associação Symphonica Campineira. A sua primeira apresentação foi a 15 de novembro desse mesmo ano, sob a regência do maestro Salvador Bove. A Orquestra Sinfônica de Campinas foi a primeira a ser criada fora de uma capital de estado brasileiro.A participação da Orquestra num evento desta magnitude colabora com troca de experiências, ideias e estratégias valiosas que podem ser implantadas na prática e também para o <text:s/>networking.</text:p>
          </table:table-cell>
          <table:table-cell table:style-name="ce21" office:value-type="float" office:value="6338" calcext:value-type="float">
            <text:p>R$ 6.338,00</text:p>
          </table:table-cell>
          <table:table-cell table:number-columns-repeated="16376"/>
        </table:table-row>
        <table:table-row table:style-name="ro9">
          <table:table-cell table:style-name="ce3"/>
          <table:table-cell table:style-name="ce6"/>
          <table:table-cell table:style-name="ce11"/>
          <table:table-cell table:style-name="ce13"/>
          <table:table-cell table:style-name="ce3" table:number-columns-repeated="3"/>
          <table:table-cell table:style-name="ce22"/>
          <table:table-cell table:number-columns-repeated="16376"/>
        </table:table-row>
        <table:table-row table:style-name="ro1"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Nº Processo </text:p>
          </table:table-cell>
          <table:table-cell table:style-name="ce7" office:value-type="string" calcext:value-type="string">
            <text:p>Secretaria</text:p>
          </table:table-cell>
          <table:table-cell table:style-name="ce12" office:value-type="string" calcext:value-type="string">
            <text:p>Beneficiado/Cargo/Matric.</text:p>
          </table:table-cell>
          <table:table-cell table:style-name="ce14" office:value-type="string" calcext:value-type="string">
            <text:p>Destino <text:s text:c="12"/>ida/Data/Hora</text:p>
          </table:table-cell>
          <table:table-cell table:style-name="ce12" office:value-type="string" calcext:value-type="string">
            <text:p>Destino volta/Data/Hora</text:p>
          </table:table-cell>
          <table:table-cell table:style-name="ce17" office:value-type="string" calcext:value-type="string">
            <text:p>Justificativa</text:p>
          </table:table-cell>
          <table:table-cell table:style-name="ce23" office:value-type="string" calcext:value-type="string">
            <text:p>Pagamento</text:p>
          </table:table-cell>
          <table:table-cell table:number-columns-repeated="16376"/>
        </table:table-row>
        <table:table-row table:style-name="ro10">
          <table:table-cell table:style-name="ce2" office:value-type="string" calcext:value-type="string">
            <text:p>Hospedagem</text:p>
          </table:table-cell>
          <table:table-cell table:style-name="ce5" office:value-type="string" calcext:value-type="string">
            <text:p>2024.00079755-31</text:p>
          </table:table-cell>
          <table:table-cell table:style-name="ce9" office:value-type="string" calcext:value-type="string">
            <text:p>SME</text:p>
          </table:table-cell>
          <table:table-cell table:style-name="ce2" office:value-type="string" calcext:value-type="string">
            <text:p>Viviane Cristina Marques</text:p>
            <text:p> Vice-Diretora Educacional</text:p>
          </table:table-cell>
          <table:table-cell table:style-name="ce16" office:value-type="string" calcext:value-type="string">
            <text:p>Paris</text:p>
            <text:p>01 à 06/09/2024</text:p>
          </table:table-cell>
          <table:table-cell table:style-name="ce16" office:value-type="string" calcext:value-type="string">
            <text:p>Ibis Styles Paris Eiffel Cambronne/ 27669332802</text:p>
          </table:table-cell>
          <table:table-cell table:style-name="ce2" office:value-type="string" calcext:value-type="string">
            <text:p>Participação e apresentação de uma palestra sobre a formação de professores da Rede Municipal de Campinas sobre a Inteligência Artificial Generativa na Educação segundo o curso C.32, o qual sou formadora no Cefortepe na UNESCO Digital Learning Week.</text:p>
          </table:table-cell>
          <table:table-cell table:style-name="ce24" office:value-type="float" office:value="4857.12" calcext:value-type="float">
            <text:p>R$ 4.857,12</text:p>
          </table:table-cell>
          <table:table-cell table:number-columns-repeated="16376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lan1.$A$1" table:cell-range-address="$Plan1.$A$1:.$H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cm" fo:margin-left="2.499cm" fo:margin-right="0cm" style:print-page-order="ttb" style:first-page-number="continue" style:scale-to="3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ia Aparecida Peixoto</meta:initial-creator>
    <dc:creator>Andreia Aparecida Peixoto</dc:creator>
    <meta:editing-cycles>0</meta:editing-cycles>
    <meta:print-date>2024-09-16T18:42:18</meta:print-date>
    <meta:creation-date>2017-03-17T13:47:37</meta:creation-date>
    <dc:date>2024-12-16T14:14:12</dc:date>
    <dc:language>pt-BR</dc:language>
    <meta:editing-duration>P0D</meta:editing-duration>
    <meta:generator>LibreOffice/7.5.9.2$Windows_X86_64 LibreOffice_project/cdeefe45c17511d326101eed8008ac4092f278a9</meta:generator>
    <meta:document-statistic meta:table-count="1" meta:cell-count="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