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ONTRATO 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SEI EMDEC.2023_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12-13T17:01:07</meta:print-date>
    <meta:creation-date>2015-11-13T16:58:30</meta:creation-date>
    <dc:date>2024-12-13T17:02:06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