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13">
            <text:p>5/10/2023</text:p>
          </table:table-cell>
          <table:table-cell office:value-type="date" office:date-value="2024-10-04T00:00:00" table:style-name="ce13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4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4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8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8">
            <text:p>GEÚDSON CENA SILVA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8">
            <text:p>JOÃO FERREIRA PAIVA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JONATHAN QUEIROZ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JOSIVAN DOS SANTOS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8">
            <text:p>LUCIANO MENDES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8">
            <text:p>MOISES ANTONIO DA SILVA MARTE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8">
            <text:p>VITOR FERNANDO TEIXEIRA BATISTA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8">
            <text:p>WEMERSON LUIZ DA SILVA FERREIRA</text:p>
          </table:table-cell>
          <table:covered-table-cell table:number-columns-repeated="2"/>
          <table:table-cell table:number-columns-repeated="1012" table:style-name="ce2"/>
          <table:table-cell table:number-columns-repeated="15368"/>
        </table:table-row>
        <table:table-row table:number-rows-repeated="2" table:style-name="ro5">
          <table:table-cell table:number-columns-repeated="1016" table:style-name="ce7"/>
          <table:table-cell table:number-columns-repeated="15368" table:style-name="ce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6:56:56Z</dc:date>
    <meta:print-date>2024-12-10T16:56:10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