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6)&gt;1,NOT(ISBLANK(B316))))" style:apply-style-name="cf1" style:base-cell-address="WORKS.B316"/>
      <style:map style:condition="is-true-formula(msoxl:AND(COUNTIF($B$15:$B$312,B316)&gt;1,NOT(ISBLANK(B316))))" style:apply-style-name="cf2" style:base-cell-address="WORKS.B316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6)&gt;1,NOT(ISBLANK(B316))))" style:apply-style-name="cf1" style:base-cell-address="WORKS.B316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8T00:00:00" table:style-name="ce5">
            <text:p>28/01/2024</text:p>
          </table:table-cell>
          <table:table-cell office:value-type="date" office:date-value="2025-01-27T00:00:00" table:style-name="ce5">
            <text:p>27/0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5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7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9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1">
            <text:p>ADAILTON MEND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1">
            <text:p>ADILES DE FATIMA STRAUS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1">
            <text:p>ADRIAN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1">
            <text:p>ADRIANA FELIX ALEXAND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1">
            <text:p>ADRIA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1">
            <text:p>ADRIANO SUBRINH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1">
            <text:p>ALDENIVIA ANGELICA MOU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1">
            <text:p>ALEXSANDRA NICOL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1">
            <text:p>ALICE PI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1">
            <text:p>ALINE CAR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1">
            <text:p>ALINE FRANCISC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1">
            <text:p>ANA CLAUDIA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1">
            <text:p>ANA JULI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1">
            <text:p>ANA KARIN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1">
            <text:p>ANA LAURA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1">
            <text:p>AN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1">
            <text:p>ANA PAULA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1">
            <text:p>ANA PAULA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1">
            <text:p>ANDREA APARECIDA SE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1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1">
            <text:p>ANGELICA BENEDITA ROB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1">
            <text:p>ANTONIA ELINAETE DO NASCIMENT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1">
            <text:p>ANTONIA FERNANDA ALVES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1">
            <text:p>ANTONIA IZIDIO DE SOUS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1">
            <text:p>ANTONIA RAELI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1">
            <text:p>APARECIDA PESTANA CAGN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1">
            <text:p>AUDILANE DA SILV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1">
            <text:p>BASYLENE GLEYCE FER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1">
            <text:p>BIANCA PEREIR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1">
            <text:p>BLENDA NADDI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21">
            <text:p>CAMILA BALTAZAR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21">
            <text:p>CAMILA SOARES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21">
            <text:p>CARIOLANIA RIBEI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21">
            <text:p>CARLA PONTES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21">
            <text:p>CELIA MARQUES DA CONCEIC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21">
            <text:p>CILENE PEREIRA FIR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21">
            <text:p>CIRLEI RODRIGUES DIAM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21">
            <text:p>CLARICE DE OLIV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21">
            <text:p>CLAUDENISE SILVA CAL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21">
            <text:p>CLAUDIA APARECIDA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21">
            <text:p>CLAUDIA LUCIA FLORENTI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21">
            <text:p>CLEANE GOM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21">
            <text:p>CLEIDE SANTANA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21">
            <text:p>CLOTILDE ESTEVAM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21">
            <text:p>CLOVIS ECELSO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21">
            <text:p>CONCEICAO APAREC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21">
            <text:p>CRISLAINE ROS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21">
            <text:p>CRISTIANE APRECIDA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21">
            <text:p>CRISTIANE RODRIGUES BUF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21">
            <text:p>DAIANE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21">
            <text:p>DAIANE CRISTINA DOMINGOS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21">
            <text:p>DALIN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21">
            <text:p>DAMIANA DA SILVA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21">
            <text:p>DANIELA DE MELLO NAV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21">
            <text:p>DEBORA ALV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21">
            <text:p>DEBORA ELISA RUF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21">
            <text:p>DEBORA ESTEVAO MARTINS LEOPOL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1">
            <text:p>DEISE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21">
            <text:p>DELBRA BISPO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21">
            <text:p>DEONISIA ANGELICA MOU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21">
            <text:p>DIRCE HENRI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21">
            <text:p>DJANI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21">
            <text:p>DONIZETE DE JESU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21">
            <text:p>EDILE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21">
            <text:p>EDILENE SILV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21">
            <text:p>EDJANE ALVES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21">
            <text:p>EDMA PEREIRA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21">
            <text:p>EDNA DI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21">
            <text:p>EDNEIA LOURENCO CARDOSO PEZZU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21">
            <text:p>EDNEID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21">
            <text:p>EDUARDO VICENT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21">
            <text:p>ELC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21">
            <text:p>ELEANDRO DOS SANTO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21">
            <text:p>ELENIR ESCORCIO DOS SANTO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21">
            <text:p>ELENIR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21">
            <text:p>ELIANE DA SILVA CAR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21">
            <text:p>ELIAN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21">
            <text:p>ELIETE DA SILVA MENES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21">
            <text:p>ELISANGELA SILVEST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21">
            <text:p>ELISANGELA VIEIRA DA SILV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21">
            <text:p>ELISEU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21">
            <text:p>ELIZANGELA MARTINS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21">
            <text:p>ELIZETE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21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21">
            <text:p>EMILY DE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21">
            <text:p>ERILMA DE MEDEIR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21">
            <text:p>ERIVALDO DA COST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21">
            <text:p>ERIVANEA JESU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21">
            <text:p>EVANETE SILV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21">
            <text:p>EVANI DA SILV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21">
            <text:p>EZEQUIAS ROS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21">
            <text:p>FABIANA PE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21">
            <text:p>FABIO MOREIR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21">
            <text:p>FATIMA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21">
            <text:p>FATIMA DOS SANTOS DOS REI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21">
            <text:p>FERNANDA ALVES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21">
            <text:p>FERNANDA APARECID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21">
            <text:p>FRANCIANA PINH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21">
            <text:p>FRANCILENE LOP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21">
            <text:p>FRANCISC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21">
            <text:p>FRANCISCA ELIANE DE MELO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21">
            <text:p>FRANCISCA FILOMEN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21">
            <text:p>FRANCISCA JOSELIA DOS SANTOS BAN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21">
            <text:p>FRANCISC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21">
            <text:p>FRANCISCO DE ASSIS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21">
            <text:p>GABRIEL FLORENCIO GEREM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21">
            <text:p>GEANE MARIA OLIVEIRA CRISPIM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21">
            <text:p>GERIVALDA MARI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21">
            <text:p>GIGIANE DE OLIVEIRA RU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21">
            <text:p>GISELE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21">
            <text:p>GISLAINE HELENA DE SOUZ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21">
            <text:p>GISLAINE MATIAS SAB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21">
            <text:p>HELENA MARTINS LOB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21">
            <text:p>HELENA VIDAL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21">
            <text:p>HELENIC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21">
            <text:p>HELENO HONORIO DAMAS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21">
            <text:p>HELIA DA SILVA MISS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21">
            <text:p>IARA MARTINS CHA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21">
            <text:p>ILZONEIDE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21">
            <text:p>IONE ALVES PEREIR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21">
            <text:p>IONEIDE PE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21">
            <text:p>IRANETE DE OLIVEIR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21">
            <text:p>ISABEL CRISTINA SILV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21">
            <text:p>IVANI DE SOUZA SANTI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21">
            <text:p>IVANILDA DE JESUS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21">
            <text:p>JACQUELINE DE ARAUJ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21">
            <text:p>JALDENICE GOME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21">
            <text:p>JANAINA APAREC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21">
            <text:p>JAQUELINE SANTA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21">
            <text:p>JAQUELINE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21">
            <text:p>JEANDERSON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21">
            <text:p>JEANNE REJANE RAMOS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21">
            <text:p>JESSIC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21">
            <text:p>JOAR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21">
            <text:p>JOSE CELSO SAND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21">
            <text:p>JOSE CICE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21">
            <text:p>JOSECLEIA SOUZA ROR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21">
            <text:p>JOSIANE CRISTINA VELOS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20">
            <text:p>JOSIANE MARQ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21">
            <text:p>JOSIANE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21">
            <text:p>JOSINEIDE MARIA PAL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21">
            <text:p>JOYCE SILV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21">
            <text:p>JULIANA CARVALHO DE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21">
            <text:p>JULIANA SOARES CALAD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21">
            <text:p>KARINA FERNAN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21">
            <text:p>KELE REGIN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21">
            <text:p>KELLY CRISTIN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21">
            <text:p>KETI AMANDA DE OLIVEIRA BO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21">
            <text:p>LAURINETE LIM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21">
            <text:p>LEANDRO NASCIME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21">
            <text:p>LEIDIANE DAMASCE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21">
            <text:p>LENA CLEID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21">
            <text:p>LENI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21">
            <text:p>LILIANE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21">
            <text:p>LILIANE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21">
            <text:p>LINDOVAL DE JESU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21">
            <text:p>LIVIA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21">
            <text:p>LUANA DANIELE CARVALHO CESA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21">
            <text:p>LUANA R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21">
            <text:p>LUCAS OTAVIO FELIX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21">
            <text:p>LUCA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21">
            <text:p>LUCIAN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21">
            <text:p>LUCIANE APARECID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21">
            <text:p>LUIS ANTONI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21">
            <text:p>LUZI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21">
            <text:p>MAIARA VILAS BOAS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21">
            <text:p>MANOEL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21">
            <text:p>MARCELA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21">
            <text:p>MARCIA MARIA FER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21">
            <text:p>MARCOS DA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21">
            <text:p>MARIA APARECID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21">
            <text:p>MARIA APARECIDA DO NASCIMENTO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21">
            <text:p>MARIA APARECIDA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21">
            <text:p>MARIA APARECIDA SI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21">
            <text:p>MARIA APARECIDA SOARES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21">
            <text:p>MARIA AUDEIDE PATRICI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21">
            <text:p>MARIA CANDID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21">
            <text:p>MARIA CRISTIANE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21">
            <text:p>MARIA DAS DORES DE OLIVEIRA RAM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21">
            <text:p>MARIA DE FATIMA DE MEL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21">
            <text:p>MARIA DE JESU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21">
            <text:p>MARIA DE LOURDES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21">
            <text:p>MARIA DO LIVRAMENTO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21">
            <text:p>MARIA ELISABETE RODRIGUES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21">
            <text:p>MARIA FRANCISCA SANTA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21">
            <text:p>MARIA GENESIANA HENRIQUE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21">
            <text:p>MARIA GESLAN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21">
            <text:p>MARIA GOMES DE SOUZ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21">
            <text:p>MARIA HELEN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3" table:number-rows-spanned="1" table:style-name="ce21">
            <text:p>MARIA IVETE FREITAS PASS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3" table:number-rows-spanned="1" table:style-name="ce21">
            <text:p>MARIA JO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3" table:number-rows-spanned="1" table:style-name="ce21">
            <text:p>MARIA JOSE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3" table:number-rows-spanned="1" table:style-name="ce21">
            <text:p>MARIA JOSE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3" table:number-rows-spanned="1" table:style-name="ce21">
            <text:p>MARIA KAROLAIN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3" table:number-rows-spanned="1" table:style-name="ce21">
            <text:p>MARIA LEN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3" table:number-rows-spanned="1" table:style-name="ce21">
            <text:p>MARIA LUCIA AZEVED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3" table:number-rows-spanned="1" table:style-name="ce21">
            <text:p>MARIA MADALEN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3" table:number-rows-spanned="1" table:style-name="ce21">
            <text:p>MARIA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3" table:number-rows-spanned="1" table:style-name="ce21">
            <text:p>MARIA NASCIMENT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3" table:number-rows-spanned="1" table:style-name="ce21">
            <text:p>MARIA NEUSA PEREIRA BRAGA DE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3" table:number-rows-spanned="1" table:style-name="ce21">
            <text:p>MARIA PIEDADE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3" table:number-rows-spanned="1" table:style-name="ce21">
            <text:p>MARIA SIMO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3" table:number-rows-spanned="1" table:style-name="ce21">
            <text:p>MARIA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3" table:number-rows-spanned="1" table:style-name="ce21">
            <text:p>MARIA ZENAIDE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3" table:number-rows-spanned="1" table:style-name="ce21">
            <text:p>MARI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3" table:number-rows-spanned="1" table:style-name="ce21">
            <text:p>MARILZA ROCH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3" table:number-rows-spanned="1" table:style-name="ce21">
            <text:p>MARIVALDO ANTONIO SEBASTIA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3" table:number-rows-spanned="1" table:style-name="ce21">
            <text:p>MARIZA FER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3" table:number-rows-spanned="1" table:style-name="ce21">
            <text:p>MARIZETE PEREIRA LIMA PACHE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3" table:number-rows-spanned="1" table:style-name="ce21">
            <text:p>MARLENE REGINA DA L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3" table:number-rows-spanned="1" table:style-name="ce21">
            <text:p>MARLI APARECIDA SOUZ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3" table:number-rows-spanned="1" table:style-name="ce21">
            <text:p>MARLI DIAS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3" table:number-rows-spanned="1" table:style-name="ce21">
            <text:p>MEIR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3" table:number-rows-spanned="1" table:style-name="ce21">
            <text:p>MILENA SOUZ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3" table:number-rows-spanned="1" table:style-name="ce21">
            <text:p>MIRELLE CRISTINA SILVA DE OLE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3" table:number-rows-spanned="1" table:style-name="ce21">
            <text:p>MOISES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3" table:number-rows-spanned="1" table:style-name="ce21">
            <text:p>NATALIA FERREIR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3" table:number-rows-spanned="1" table:style-name="ce21">
            <text:p>NAZARE VI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3" table:number-rows-spanned="1" table:style-name="ce21">
            <text:p>NEUS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3" table:number-rows-spanned="1" table:style-name="ce21">
            <text:p>ORIVALDO BATIST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3" table:number-rows-spanned="1" table:style-name="ce21">
            <text:p>PATRICIA APAREC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3" table:number-rows-spanned="1" table:style-name="ce21">
            <text:p>PAULIAN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3" table:number-rows-spanned="1" table:style-name="ce21">
            <text:p>RAFAELA ALVES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3" table:number-rows-spanned="1" table:style-name="ce21">
            <text:p>RAIMUNDO NONA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3" table:number-rows-spanned="1" table:style-name="ce21">
            <text:p>RAQUEL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3" table:number-rows-spanned="1" table:style-name="ce21">
            <text:p>REGINA ESTEL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3" table:number-rows-spanned="1" table:style-name="ce21">
            <text:p>REJANE PER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3" table:number-rows-spanned="1" table:style-name="ce21">
            <text:p>RENATA AD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3" table:number-rows-spanned="1" table:style-name="ce21">
            <text:p>RENATA DE MELLO LUCATELLI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3" table:number-rows-spanned="1" table:style-name="ce21">
            <text:p>RENATA SILVA RU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3" table:number-rows-spanned="1" table:style-name="ce21">
            <text:p>RENATA SIMM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3" table:number-rows-spanned="1" table:style-name="ce21">
            <text:p>RITA DE CASSIA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3" table:number-rows-spanned="1" table:style-name="ce21">
            <text:p>ROBERTA IARA LISBO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3" table:number-rows-spanned="1" table:style-name="ce21">
            <text:p>ROBERT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3" table:number-rows-spanned="1" table:style-name="ce21">
            <text:p>ROSAN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3" table:number-rows-spanned="1" table:style-name="ce21">
            <text:p>ROSANE APARECIDA DOS SANTOS PADIL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3" table:number-rows-spanned="1" table:style-name="ce21">
            <text:p>ROSANGEL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3" table:number-rows-spanned="1" table:style-name="ce21">
            <text:p>ROSANGELA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3" table:number-rows-spanned="1" table:style-name="ce21">
            <text:p>ROSELI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3" table:number-rows-spanned="1" table:style-name="ce21">
            <text:p>ROSEMARA CAETANO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3" table:number-rows-spanned="1" table:style-name="ce21">
            <text:p>ROSENEI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3" table:number-rows-spanned="1" table:style-name="ce21">
            <text:p>ROSENILD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3" table:number-rows-spanned="1" table:style-name="ce21">
            <text:p>ROSICLER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3" table:number-rows-spanned="1" table:style-name="ce21">
            <text:p>ROSINEIA APARECIDA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3" table:number-rows-spanned="1" table:style-name="ce21">
            <text:p>SAMARA DANUB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3" table:number-rows-spanned="1" table:style-name="ce21">
            <text:p>SAMARA MARTIN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3" table:number-rows-spanned="1" table:style-name="ce21">
            <text:p>SANDOVAL MARQUES PER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3" table:number-rows-spanned="1" table:style-name="ce21">
            <text:p>SANDRA DA CONCEICÃO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3" table:number-rows-spanned="1" table:style-name="ce21">
            <text:p>SANDR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3" table:number-rows-spanned="1" table:style-name="ce21">
            <text:p>SANDRA MARA MORA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3" table:number-rows-spanned="1" table:style-name="ce21">
            <text:p>SANDR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3" table:number-rows-spanned="1" table:style-name="ce21">
            <text:p>SANDRA REGI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3" table:number-rows-spanned="1" table:style-name="ce21">
            <text:p>SARA QUEREN PER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3" table:number-rows-spanned="1" table:style-name="ce21">
            <text:p>SARA REGIN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3" table:number-rows-spanned="1" table:style-name="ce21">
            <text:p>SEBASTIANA LUI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3" table:number-rows-spanned="1" table:style-name="ce21">
            <text:p>SERGIO HENRIQUE TAVARES DE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3" table:number-rows-spanned="1" table:style-name="ce21">
            <text:p>SHIRLEY MARIA NASCIMENTO S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3" table:number-rows-spanned="1" table:style-name="ce21">
            <text:p>SILVANA APARECID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3" table:number-rows-spanned="1" table:style-name="ce21">
            <text:p>SILVANA COSENZA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3" table:number-rows-spanned="1" table:style-name="ce21">
            <text:p>SILVA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number-columns-spanned="3" table:number-rows-spanned="1" table:style-name="ce21">
            <text:p>SILVANIA MARIA BEZER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3" table:number-rows-spanned="1" table:style-name="ce21">
            <text:p>SILVI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number-columns-spanned="3" table:number-rows-spanned="1" table:style-name="ce21">
            <text:p>SILVIA HELENA BAL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number-columns-spanned="3" table:number-rows-spanned="1" table:style-name="ce21">
            <text:p>SILVIA LUCIA P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number-columns-spanned="3" table:number-rows-spanned="1" table:style-name="ce21">
            <text:p>SILVIA RENAT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number-columns-spanned="3" table:number-rows-spanned="1" table:style-name="ce21">
            <text:p>SILVIA ROSANA GODO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number-columns-spanned="3" table:number-rows-spanned="1" table:style-name="ce21">
            <text:p>SIMONE MARQUES DE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number-columns-spanned="3" table:number-rows-spanned="1" table:style-name="ce21">
            <text:p>SIRLE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number-columns-spanned="3" table:number-rows-spanned="1" table:style-name="ce21">
            <text:p>SIRLEI DE OLIVEIRA MEL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number-columns-spanned="3" table:number-rows-spanned="1" table:style-name="ce21">
            <text:p>SOLANGE APARECIDA DOS SANTOS PEIX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number-columns-spanned="3" table:number-rows-spanned="1" table:style-name="ce21">
            <text:p>SOLANGE ROSA VAL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number-columns-spanned="3" table:number-rows-spanned="1" table:style-name="ce21">
            <text:p>SONIA DA SILV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number-columns-spanned="3" table:number-rows-spanned="1" table:style-name="ce21">
            <text:p>SUELY MARTO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number-columns-spanned="3" table:number-rows-spanned="1" table:style-name="ce21">
            <text:p>SUZANA LIM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number-columns-spanned="3" table:number-rows-spanned="1" table:style-name="ce21">
            <text:p>TAIRINE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number-columns-spanned="3" table:number-rows-spanned="1" table:style-name="ce21">
            <text:p>TAIS CUSTOD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number-columns-spanned="3" table:number-rows-spanned="1" table:style-name="ce21">
            <text:p>TAIS PEREIRA MARCH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number-columns-spanned="3" table:number-rows-spanned="1" table:style-name="ce21">
            <text:p>TALIANA PEREIRA CANTANHE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number-columns-spanned="3" table:number-rows-spanned="1" table:style-name="ce21">
            <text:p>TAMIRES NASCIMENTO AVAN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number-columns-spanned="3" table:number-rows-spanned="1" table:style-name="ce21">
            <text:p>TATIANA BRITO LI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number-columns-spanned="3" table:number-rows-spanned="1" table:style-name="ce21">
            <text:p>TEREZA CRISTINA FERNAND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number-columns-spanned="3" table:number-rows-spanned="1" table:style-name="ce21">
            <text:p>THAIS OLIVEIR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number-columns-spanned="3" table:number-rows-spanned="1" table:style-name="ce21">
            <text:p>THAMARA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number-columns-spanned="3" table:number-rows-spanned="1" table:style-name="ce21">
            <text:p>THIAGO DI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number-columns-spanned="3" table:number-rows-spanned="1" table:style-name="ce21">
            <text:p>VALDEIR F DA SILV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number-columns-spanned="3" table:number-rows-spanned="1" table:style-name="ce21">
            <text:p>VALDEMIR CANDI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number-columns-spanned="3" table:number-rows-spanned="1" table:style-name="ce21">
            <text:p>VALDETE AMARO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number-columns-spanned="3" table:number-rows-spanned="1" table:style-name="ce21">
            <text:p>VALDIRENE MONTEIRO CAMPO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number-columns-spanned="3" table:number-rows-spanned="1" table:style-name="ce21">
            <text:p>VALERIA SANTOS TAV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number-columns-spanned="3" table:number-rows-spanned="1" table:style-name="ce21">
            <text:p>VANDERLEI FER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number-columns-spanned="3" table:number-rows-spanned="1" table:style-name="ce21">
            <text:p>VANDERSON BELMIRO PAIVA 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number-columns-spanned="3" table:number-rows-spanned="1" table:style-name="ce21">
            <text:p>VANESSA TIRBURTI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number-columns-spanned="3" table:number-rows-spanned="1" table:style-name="ce21">
            <text:p>VANIA APARECIDA CASSIM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number-columns-spanned="3" table:number-rows-spanned="1" table:style-name="ce21">
            <text:p>VANUSA DUTR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number-columns-spanned="3" table:number-rows-spanned="1" table:style-name="ce21">
            <text:p>VINICIUS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number-columns-spanned="3" table:number-rows-spanned="1" table:style-name="ce21">
            <text:p>WALERIA ARAUJ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number-columns-spanned="3" table:number-rows-spanned="1" table:style-name="ce21">
            <text:p>WEBETTY LUIZ DA SILVA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number-columns-spanned="3" table:number-rows-spanned="1" table:style-name="ce21">
            <text:p>WILLIAM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number-columns-spanned="3" table:number-rows-spanned="1" table:style-name="ce21">
            <text:p>WILSON RAM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number-columns-spanned="3" table:number-rows-spanned="1" table:style-name="ce21">
            <text:p>YARA FELIZARD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number-columns-spanned="3" table:number-rows-spanned="1" table:style-name="ce21">
            <text:p>ZILDA RODRIGUES</text:p>
          </table:table-cell>
          <table:covered-table-cell table:number-columns-repeated="2"/>
          <table:table-cell table:number-columns-repeated="16380"/>
        </table:table-row>
        <table:table-row table:number-rows-repeated="5" table:style-name="ro6">
          <table:table-cell table:style-name="ce22"/>
          <table:table-cell table:style-name="ce23"/>
          <table:table-cell table:number-columns-repeated="16382" table:style-name="ce22"/>
        </table:table-row>
        <table:table-row table:number-rows-repeated="12" table:style-name="ro6">
          <table:table-cell/>
          <table:table-cell table:style-name="ce24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3" style:family="table-cell" style:data-style-name="N0">
      <style:table-cell-properties fo:background-color="#FFC000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12-10T15:03:00Z</dc:date>
    <meta:print-date>2024-12-10T15:02:27Z</meta:print-date>
  </office:meta>
</office:document-meta>
</file>