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M_DE_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1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1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ÓRGÃO CONTRATANTE:</text:p>
          </table:table-cell>
          <table:covered-table-cell/>
          <table:table-cell office:value-type="string" table:number-columns-spanned="2" table:number-rows-spanned="1" table:style-name="ce58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CONTRATADA:</text:p>
          </table:table-cell>
          <table:covered-table-cell/>
          <table:table-cell office:value-type="string" table:number-columns-spanned="2" table:number-rows-spanned="1" table:style-name="ce58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CNPJ:</text:p>
          </table:table-cell>
          <table:covered-table-cell/>
          <table:table-cell office:value-type="string" table:number-columns-spanned="2" table:number-rows-spanned="1" table:style-name="ce59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Nº DO PROCESSO:</text:p>
          </table:table-cell>
          <table:covered-table-cell/>
          <table:table-cell office:value-type="string" table:number-columns-spanned="2" table:number-rows-spanned="1" table:style-name="ce58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Nº DO TERMO:</text:p>
          </table:table-cell>
          <table:covered-table-cell/>
          <table:table-cell office:value-type="string" table:number-columns-spanned="2" table:number-rows-spanned="1" table:style-name="ce58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60">
            <text:p>OBJETO:</text:p>
          </table:table-cell>
          <table:covered-table-cell/>
          <table:table-cell office:value-type="string" table:number-columns-spanned="2" table:number-rows-spanned="1" table:style-name="ce61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60">
            <text:p>PERÍODO DE VIGÊNCIA:</text:p>
          </table:table-cell>
          <table:covered-table-cell/>
          <table:table-cell office:value-type="string" table:style-name="ce62">
            <text:p>INÍCIO</text:p>
          </table:table-cell>
          <table:table-cell office:value-type="string" table:style-name="ce62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63">
            <text:p>1/4/2024</text:p>
          </table:table-cell>
          <table:table-cell office:value-type="date" office:date-value="2026-03-31T00:00:00" table:style-name="ce63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57">
            <text:p>VALOR TOTAL DO CONTRATO:</text:p>
          </table:table-cell>
          <table:covered-table-cell/>
          <table:table-cell office:value-type="float" office:value="3399984" table:number-columns-spanned="2" table:number-rows-spanned="1" table:style-name="ce64">
            <text:p>R$ 3.399.984,00</text:p>
          </table:table-cell>
          <table:covered-table-cell/>
          <table:table-cell office:value-type="string" table:number-columns-spanned="8" table:number-rows-spanned="2" table:style-name="ce70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57">
            <text:p>VALOR MENSAL DO CONTRATO:</text:p>
          </table:table-cell>
          <table:covered-table-cell/>
          <table:table-cell office:value-type="float" office:value="141666" table:number-columns-spanned="2" table:number-rows-spanned="1" table:style-name="ce65">
            <text:p>R$ 141.666,00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5">
          <table:table-cell table:number-columns-spanned="4" table:number-rows-spanned="1" table:style-name="ce66"/>
          <table:covered-table-cell table:number-columns-repeated="3"/>
          <table:table-cell office:value-type="string" table:style-name="ce4">
            <text:p><text:s/>PERíODO:04/2024 - Informações complementares para a atualização cadastral do CNES</text:p>
          </table:table-cell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6">
          <table:table-cell office:value-type="string" table:style-name="ce67">
            <text:p>ORDEM</text:p>
          </table:table-cell>
          <table:table-cell office:value-type="string" table:number-columns-spanned="3" table:number-rows-spanned="1" table:style-name="ce60">
            <text:p>NOME DOS EMPREGADOS<text:s/></text:p>
          </table:table-cell>
          <table:covered-table-cell table:number-columns-repeated="2"/>
          <table:table-cell office:value-type="string" table:style-name="ce6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8">
            <text:p>Observação: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8">
            <text:p>1</text:p>
          </table:table-cell>
          <table:table-cell office:value-type="string" table:number-columns-spanned="3" table:number-rows-spanned="1" table:style-name="ce69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276.538.888-1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" table:style-name="ce68">
            <text:p>2</text:p>
          </table:table-cell>
          <table:table-cell office:value-type="string" table:number-columns-spanned="3" table:number-rows-spanned="1" table:style-name="ce69">
            <text:p>ANDRE LUIS DE OLIVEIR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215.457.958-27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3" table:style-name="ce68">
            <text:p>3</text:p>
          </table:table-cell>
          <table:table-cell office:value-type="string" table:number-columns-spanned="3" table:number-rows-spanned="1" table:style-name="ce69">
            <text:p>ADAUTO PEREIRA DOS SANTOS JUNIOR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035.925.448-96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4" table:style-name="ce68">
            <text:p>4</text:p>
          </table:table-cell>
          <table:table-cell office:value-type="string" table:number-columns-spanned="3" table:number-rows-spanned="1" table:style-name="ce69">
            <text:p>ANDERSON <text:s/>DA SILVA FAGUND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087.351.416-54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5" table:style-name="ce68">
            <text:p>5</text:p>
          </table:table-cell>
          <table:table-cell office:value-type="string" table:number-columns-spanned="3" table:number-rows-spanned="1" table:style-name="ce69">
            <text:p>DIOMARQUES DOS SANTOS PINHEIR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494.359.728-96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6" table:style-name="ce68">
            <text:p>6</text:p>
          </table:table-cell>
          <table:table-cell office:value-type="string" table:number-columns-spanned="3" table:number-rows-spanned="1" table:style-name="ce69">
            <text:p>GILMAR APARECID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444.373.498-81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7" table:style-name="ce68">
            <text:p>7</text:p>
          </table:table-cell>
          <table:table-cell office:value-type="string" table:number-columns-spanned="3" table:number-rows-spanned="1" table:style-name="ce69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041.115.094-44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0">
            <text:p>TRANSFERIDO PARA OUTRO CONTRATO VM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8" table:style-name="ce68">
            <text:p>8</text:p>
          </table:table-cell>
          <table:table-cell office:value-type="string" table:number-columns-spanned="3" table:number-rows-spanned="1" table:style-name="ce69">
            <text:p>JEAN RODRIGUES DA SILV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011.430.335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9" table:style-name="ce68">
            <text:p>9</text:p>
          </table:table-cell>
          <table:table-cell office:value-type="string" table:number-columns-spanned="3" table:number-rows-spanned="1" table:style-name="ce69">
            <text:p>JOSÉ CARLOS DE SOUZ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318.623.64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0" table:style-name="ce68">
            <text:p>10</text:p>
          </table:table-cell>
          <table:table-cell office:value-type="string" table:number-columns-spanned="3" table:number-rows-spanned="1" table:style-name="ce69">
            <text:p>JOSE CARLOS DOS SANTO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333.623.068-37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4-04-06T00:00:00" table:style-name="ce12">
            <text:p>06/04/2024</text:p>
          </table:table-cell>
          <table:table-cell table:style-name="ce10"/>
          <table:table-cell office:value-type="string" table:style-name="ce10">
            <text:p>INICIOU PARA SUBSTITUIR O MOTORISTA OSMAR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1" table:style-name="ce68">
            <text:p>11</text:p>
          </table:table-cell>
          <table:table-cell office:value-type="string" table:number-columns-spanned="3" table:number-rows-spanned="1" table:style-name="ce69">
            <text:p>LUCAS APARECI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141.482.838-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2" table:style-name="ce68">
            <text:p>12</text:p>
          </table:table-cell>
          <table:table-cell office:value-type="string" table:number-columns-spanned="3" table:number-rows-spanned="1" table:style-name="ce69">
            <text:p>LUCIANA <text:s/>ROSA LOP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498.831.028-01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CHPEO</text:p>
          </table:table-cell>
          <table:table-cell office:value-type="date" office:date-value="2024-04-22T00:00:00" table:style-name="ce12">
            <text:p>22/04/2024</text:p>
          </table:table-cell>
          <table:table-cell table:style-name="ce10"/>
          <table:table-cell office:value-type="string" table:style-name="ce10">
            <text:p>INICIOU PARA SUBSTITUIR MOTORISTA LUCAS SOARES NO POSTO CHPEO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3" table:style-name="ce68">
            <text:p>13</text:p>
          </table:table-cell>
          <table:table-cell office:value-type="string" table:number-columns-spanned="3" table:number-rows-spanned="1" table:style-name="ce69">
            <text:p>LUCIANO RICARDO DA SILV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392.902.648-1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UPAS</text:p>
          </table:table-cell>
          <table:table-cell office:value-type="date" office:date-value="2024-04-17T00:00:00" table:style-name="ce12">
            <text:p>17/04/2024</text:p>
          </table:table-cell>
          <table:table-cell table:style-name="ce12"/>
          <table:table-cell office:value-type="string" table:style-name="ce10">
            <text:p>INICIOU PARA SUBSTITUIR O MOTORISTA HUGO NO POSTO UPAS<text:s/>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4" table:style-name="ce68">
            <text:p>14</text:p>
          </table:table-cell>
          <table:table-cell office:value-type="string" table:number-columns-spanned="3" table:number-rows-spanned="1" table:style-name="ce69">
            <text:p>LUIS LEOPOLDO ALV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420.267.698-0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CHPEO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21T00:00:00" table:style-name="ce12">
            <text:p>21/04/2024</text:p>
          </table:table-cell>
          <table:table-cell office:value-type="string" table:style-name="ce10">
            <text:p>TRANSFERIDO PARA OUTRO CONTRATO VM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5" table:style-name="ce68">
            <text:p>15</text:p>
          </table:table-cell>
          <table:table-cell office:value-type="string" table:number-columns-spanned="3" table:number-rows-spanned="1" table:style-name="ce69">
            <text:p>LUIS HENRIQUE DA SILVA FEITOS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171.972.158-03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25T00:00:00" table:style-name="ce12">
            <text:p>25/04/2024</text:p>
          </table:table-cell>
          <table:table-cell office:value-type="string" table:style-name="ce10">
            <text:p>SUBS.MOTORISTA <text:s/>JADSON ALMEIDA NA PARTE DA MANHA NO POSTO HMMG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6" table:style-name="ce68">
            <text:p>16</text:p>
          </table:table-cell>
          <table:table-cell office:value-type="string" table:number-columns-spanned="3" table:number-rows-spanned="1" table:style-name="ce69">
            <text:p>MARCELO DA SILVA MORA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261.422.128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7" table:style-name="ce68">
            <text:p>17</text:p>
          </table:table-cell>
          <table:table-cell office:value-type="string" table:number-columns-spanned="3" table:number-rows-spanned="1" table:style-name="ce69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096.969.40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8" table:style-name="ce68">
            <text:p>18</text:p>
          </table:table-cell>
          <table:table-cell office:value-type="string" table:number-columns-spanned="3" table:number-rows-spanned="1" table:style-name="ce69">
            <text:p>MARCIO ANDRE MENDES GOM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138.050.9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9" table:style-name="ce68">
            <text:p>19</text:p>
          </table:table-cell>
          <table:table-cell office:value-type="string" table:number-columns-spanned="3" table:number-rows-spanned="1" table:style-name="ce69">
            <text:p>RICARDO DOS REI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136.944.49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0" table:style-name="ce68">
            <text:p>20</text:p>
          </table:table-cell>
          <table:table-cell office:value-type="string" table:number-columns-spanned="3" table:number-rows-spanned="1" table:style-name="ce69">
            <text:p>RODRIGO GUILHERME AP. DA SILV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style-name="ce10"/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0">
            <text:p>DESLIGOU SE DA EMPRESA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1" table:style-name="ce68">
            <text:p>21</text:p>
          </table:table-cell>
          <table:table-cell office:value-type="string" table:number-columns-spanned="3" table:number-rows-spanned="1" table:style-name="ce69">
            <text:p>WANGLES FERREIRA DA SILVA JUNIOR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389.561.038-01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SAMU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number-rows-repeated="1048541" table:style-name="ro8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0">
            <text:p>PERIODO:02/2024</text:p>
          </table:table-cell>
          <table:table-cell table:style-name="ce20"/>
          <table:table-cell table:number-columns-repeated="2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45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45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12">
            <text:p>13/0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46">
            <text:p>MARCOS <text:s/>ROBERTO DO NASCIMENTO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12">
            <text:p>20/06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45">
            <text:p>JADSON ALMEIDA DE JESUS<text:s/>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143033558" table:style-name="ce26">
            <text:p>114303355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13T00:00:00" table:style-name="ce12">
            <text:p>13/1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45">
            <text:p>LUCIANO RICARDO DA SILVA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6142212879" table:style-name="ce26">
            <text:p>26142212879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12-18T00:00:00" table:style-name="ce12">
            <text:p>18/12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45">
            <text:p>LUCAS SOARES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table:number-columns-repeated="4" table:style-name="ce29"/>
          <table:table-cell office:value-type="date" office:date-value="2024-02-08T00:00:00" table:style-name="ce12">
            <text:p>08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45">
            <text:p>PETTERSON HENRIQUE ARAUJO SEN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table:number-columns-repeated="4" table:style-name="ce29"/>
          <table:table-cell office:value-type="date" office:date-value="2024-02-09T00:00:00" table:style-name="ce12">
            <text:p>09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31" table:style-name="ro8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0">
            <text:p>PERIODO:01/2024</text:p>
          </table:table-cell>
          <table:table-cell table:style-name="ce20"/>
          <table:table-cell table:number-columns-repeated="2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45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45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26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office:value-type="string" table:style-name="ce29">
            <text:p>18/12/2023 - saiu de férias</text:p>
          </table:table-cell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46">
            <text:p>MARCOS <text:s/>ROBERTO DO NASCIMENTO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45">
            <text:p>JADSON ALMEIDA DE JESUS<text:s/>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143033558" table:style-name="ce26">
            <text:p>114303355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45">
            <text:p>LUCIANO RICARDO DA SILVA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6142212879" table:style-name="ce26">
            <text:p>26142212879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26"/>
          <table:table-cell office:value-type="string" table:style-name="ce29">
            <text:p>Comecou a Cobrir Férias de Luis Leopoldo</text:p>
          </table:table-cell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45">
            <text:p>FABIANA SILVA DOS SANTO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4947234857" table:style-name="ce26">
            <text:p>24947234857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26"/>
          <table:table-cell office:value-type="string" table:style-name="ce29">
            <text:p>Iniciou no carro adm <text:s/>na base</text:p>
          </table:table-cell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0">
            <text:p>PERIODO:12/2023</text:p>
          </table:table-cell>
          <table:table-cell table:style-name="ce20"/>
          <table:table-cell table:number-columns-repeated="2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45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45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26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office:value-type="string" table:style-name="ce29">
            <text:p>SAIU DE FÉRIAS EM 18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46">
            <text:p>MARCOS <text:s/>ROBERTO DO NASCIMENTO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office:value-type="string" table:style-name="ce29">
            <text:p>13/12/2023 - TRANSFERIDO PARA VAN 12X36</text:p>
          </table:table-cell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45">
            <text:p>JADSON ALMEIDA DE JESUS<text:s/>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143033558" table:style-name="ce26">
            <text:p>114303355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45">
            <text:p>LUCIANO RICARDO DA SILVA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6142212879" table:style-name="ce26">
            <text:p>26142212879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0">
            <text:p>PERIODO:11/2023</text:p>
          </table:table-cell>
          <table:table-cell table:style-name="ce20"/>
          <table:table-cell table:number-columns-repeated="2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office:value-type="date" office:date-value="2023-11-07T00:00:00" table:style-name="ce28">
            <text:p>07/11/2023</text:p>
          </table:table-cell>
          <table:table-cell office:value-type="string" table:style-name="ce29">
            <text:p>desligado da rede Mario Gatti<text:s/></text:p>
          </table:table-cell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office:value-type="string" table:style-name="ce29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JADSON ALMEIDA DE JESUS<text:s/>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143033558" table:style-name="ce26">
            <text:p>114303355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26"/>
          <table:table-cell office:value-type="string" table:style-name="ce29">
            <text:p>Assumiu o lugar do Marcos Roberto do Nascimento</text:p>
          </table:table-cell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<text:span text:style-name="T1">PERIODO:10/</text:span>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<text:span text:style-name="T1">PERIODO<text:s/></text:span>:08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7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6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6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5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26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LUIS LEOPOLDO ALV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26"/>
          <table:table-cell table:style-name="ce28"/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5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26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LUIS LEOPOLDO ALV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26"/>
          <table:table-cell table:style-name="ce28"/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FEVEREIRO DE 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26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LUIS LEOPOLDO ALV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26"/>
          <table:table-cell table:style-name="ce28"/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FEVEREIRO DE 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26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LUIS LEOPOLDO ALV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26"/>
          <table:table-cell table:style-name="ce28"/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0T18:59:45Z</dc:date>
    <meta:print-date>2024-12-10T18:59:04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