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3pt" style:font-size-asian="13pt" style:font-size-complex="13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6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6">
            <text:p>09.158.640/000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date" office:date-value="2024-07-16T00:00:00" table:style-name="ce3">
            <text:p>16/7/2024</text:p>
          </table:table-cell>
          <table:table-cell office:value-type="date" office:date-value="2026-07-15T00:00:00" table:style-name="ce3">
            <text:p>15/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36870000" table:number-columns-spanned="2" table:number-rows-spanned="1" table:style-name="ce13">
            <text:p>R$ 36.870.000,0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1536250" table:formula="msoxl:=C11/24" table:number-columns-spanned="2" table:number-rows-spanned="1" table:style-name="ce13">
            <text:p>R$ 1.536.250,00</text:p>
          </table:table-cell>
          <table:covered-table-cell/>
          <table:table-cell table:number-columns-repeated="16380"/>
        </table:table-row>
        <table:table-row table:style-name="ro5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4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7">
            <text:p>Abner Alexandre And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7">
            <text:p>Adilson Costa Chie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7">
            <text:p>Adriana Giubilei Pimen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7">
            <text:p>Adriana Gonçalves Leand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7">
            <text:p>Adriana Rodrigues Da Costa De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17">
            <text:p>Adriana Tami Kimu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7">
            <text:p>Alain Derlon Ferreira Garc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7">
            <text:p>Alaor Alencar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7">
            <text:p>Alef Oliveira Rodrig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7">
            <text:p>Alessandro Gustavo Lop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17">
            <text:p>Alex Aparecido Cantad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7">
            <text:p>Alexandre Romano Bittencourt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7">
            <text:p>Alexandre Tadeu De Almeida Rui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7">
            <text:p>Alicia Gabrielli Duar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7">
            <text:p>Amanda De Freitas Caeta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17">
            <text:p>Ana Clara Carvalho De Camp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7">
            <text:p>Ana Claudia De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7">
            <text:p>Ana Silvia Alves Chag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7">
            <text:p>Andre Eduardo Pires Do R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7">
            <text:p>Andressa Juliany Mo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17">
            <text:p>André Balby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7">
            <text:p>André Tito Pereira Bue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7">
            <text:p>Anilton Souza Santo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7">
            <text:p>Anne Suellen Pastor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7">
            <text:p>Arthur Vieira Coe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17">
            <text:p>Augusto Pereira De Araujo Sathl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7">
            <text:p>Augusto Pereira De Araúj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7">
            <text:p>Beatriz Miranda Do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7">
            <text:p>Benedito Gomes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7">
            <text:p>Bruno Borsari Lorensi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17">
            <text:p>Bruno Guimarães Freit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7">
            <text:p>Camila Silva Favel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7">
            <text:p>Camila Stella Di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7">
            <text:p>Carla Maranhao Eliazage Isma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7">
            <text:p>Carlos Alberto Ros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17">
            <text:p>Carlos De Lima Fonse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7">
            <text:p>Carlos Eduardo Da Cun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7">
            <text:p>Carlos Henrique Kemp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7">
            <text:p>Carlos Rodrigo Sell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7">
            <text:p>Caroline Cristina De Barr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17">
            <text:p>Caroline Urbano De Paula Marqu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7">
            <text:p>Cassia Caroline Sall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7">
            <text:p>Cassio Waldemar Magalh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7">
            <text:p>Claudia Silva 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7">
            <text:p>Clayton Do Nascimento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17">
            <text:p>Cleonice Maria Sa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7">
            <text:p>Cristiane Da Silva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7">
            <text:p>Cristiane Moya Bruh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7">
            <text:p>Cristiano Sales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7">
            <text:p>Daniel Lima Gomes Da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17">
            <text:p>Daniela Bonamim Pereira De Me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7">
            <text:p>Danielle Carvalho De S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7">
            <text:p>Diego Barbosa Matias De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7">
            <text:p>Diego Henrique Prado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7">
            <text:p>Edson Leandro Doming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17">
            <text:p>Eduardo Fernandes De Souza Arru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7">
            <text:p>Eduardo Picolli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7">
            <text:p>Elder Evaristo Paixão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7">
            <text:p>Elis Daiane Carni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7">
            <text:p>Elisangela Mendes De Jesus Carn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17">
            <text:p>Elton Liberato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7">
            <text:p>Enio Rubens Silva E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7">
            <text:p>Eric Kakinam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7">
            <text:p>Erica De Oliv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7">
            <text:p>Evelyn Pe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17">
            <text:p>Ewellyn Lana Martin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7">
            <text:p>Fabrici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7">
            <text:p>Felipe Ceribelli Pac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7">
            <text:p>Felipe Ferreira L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7">
            <text:p>Fernanda Rodrigues Alv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17">
            <text:p>Fernanda Veloso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7">
            <text:p>Fernando Beani Margeot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7">
            <text:p>Flavio Eleandro De Freitas Br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7">
            <text:p>Flavio Pereira Gom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7">
            <text:p>Frank Osmar Ferreir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7">
            <text:p>Gabriel Giordano Penteado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17">
            <text:p>Gabriel Lucca De Oliveira Salvad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7">
            <text:p>Gabriel Vieira Kobayash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7">
            <text:p>Gabriela De Cassi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7">
            <text:p>Geovanna Cristina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7">
            <text:p>Gianne Koch Duarte Tenc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17">
            <text:p>Gislaine Da Costa Garcia Nascimen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17">
            <text:p>Gisneila Leal Gom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17">
            <text:p>Giulia Soares Gonç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17">
            <text:p>Glauber Sartorio Menegar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17">
            <text:p>Gorethi Retame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17">
            <text:p>Guilherme Alves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17">
            <text:p>Guilherme Araújo Marcoli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17">
            <text:p>Haysa Luara Dos Santos Peixinh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17">
            <text:p>Helita Fernanda Da Silva Ded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17">
            <text:p>Heloisa Sisconeto Bisino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17">
            <text:p>Henrique Castellana Prochman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17">
            <text:p>Herbert Perez Ferrã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17">
            <text:p>Isabela Macha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17">
            <text:p>Ismael De Souza Lui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17">
            <text:p>Jair Correia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17">
            <text:p>Jean Carlos De Sar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17">
            <text:p>Jean Enio Teles Sou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17">
            <text:p>Jean Lucas Tuchapsk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17">
            <text:p>Jhonny Cezar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17">
            <text:p>Joceli Alves Miran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17">
            <text:p>Josiane Pacheco Ne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17">
            <text:p>José Guilherme Da Costa Pin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17">
            <text:p>João Vitor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17">
            <text:p>Juliana Emiliano De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17">
            <text:p>Juliana Maria Da Silva Cavalcan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17">
            <text:p>Julio Cesar De Almei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17">
            <text:p>Katia Cilene De Souza Silveir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17">
            <text:p>Kely Fabiana Bufal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17">
            <text:p>Lara Macatrão Durante Bacela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17">
            <text:p>Larissa Danielly Dos Santos Lop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17">
            <text:p>Laura Correa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17">
            <text:p>Leandro Fernande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17">
            <text:p>Leandro Henrique Teixeira Bertazin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17">
            <text:p>Leandro Scott Varol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17">
            <text:p>Leidiane Pereira De Sou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17">
            <text:p>Leonardo Vilea Co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17">
            <text:p>Livia De Brito Emygd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17">
            <text:p>Lorran Carbogim Di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17">
            <text:p>Lourival Nun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17">
            <text:p>Luan Fagner Santana Fran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17">
            <text:p>Lucas De Souza Silve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17">
            <text:p>Lucas Gabriel Gimenez Cabre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17">
            <text:p>Luis Alexandre Kamada Matu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17">
            <text:p>Luis Fernando D Elias De Morai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17">
            <text:p>Luis Tércio Feitosa Coelh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17">
            <text:p>Luiz Carlos Kinshi Shiraoka Padu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17">
            <text:p>Luiz Jaime Ferreira Lima Net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17">
            <text:p>Luna Azambuja Satte Alam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17">
            <text:p>Luã Portela Carvalh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17">
            <text:p>Láyla Pontes Pinho Soares Gom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17">
            <text:p>Maicon Rodrigues Fernand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17">
            <text:p>Marcelle Luisa Pietrobom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17">
            <text:p>Marcelo Lopes Montem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17">
            <text:p>Marcio Santan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17">
            <text:p>Marcio Valder Cordeiro Ped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17">
            <text:p>Marco Antonio Matiaz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17">
            <text:p>Marcos Vinicius Magnusso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17">
            <text:p>Marcus Licurgo Cavalheiro Maria Baracat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17">
            <text:p>Mary Yohanna Yllennka Bernardo Dos Rei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17">
            <text:p>Matheus De Melo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17">
            <text:p>Matheus Gonçalves Mont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17">
            <text:p>Mauro Sergio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17">
            <text:p>Melissa Gallo Spolo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17">
            <text:p>Michael Da Silv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17">
            <text:p>Monica Modesto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17">
            <text:p>Murilo Ferreira Paes Lem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17">
            <text:p>Natalia Sacchi Campozana Perdiz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17">
            <text:p>Nilton Cesar Miran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17">
            <text:p>Nirlei Lucian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17">
            <text:p>Pamela Inacia Mirabet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17">
            <text:p>Paulo Eric Faci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17">
            <text:p>Paulo Ramires Santos De Almei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17">
            <text:p>Paulo Ricardo De Sou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17">
            <text:p>Paulo Sergio Botelho De Freit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17">
            <text:p>Priscila Gouvea Eli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17">
            <text:p>Priscila Jéssica Mo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17">
            <text:p>Quezia Rodrigues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17">
            <text:p>Rafael Barbosa De Sou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17">
            <text:p>Rafael Teixeira Mace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17">
            <text:p>Rafael Yukihiro Kitanish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17">
            <text:p>Reinaldo Jose Buba Gasb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17">
            <text:p>Renan Marco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17">
            <text:p>Renata Camargo Ceriz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17">
            <text:p>Renata Silvia Das Neves Cont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17">
            <text:p>Ricardo Peruck Camerleng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17">
            <text:p>Ricardo Silva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17">
            <text:p>Ricardos Luis Ahid Bas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17">
            <text:p>Robinson Lopes Magalha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17">
            <text:p>Robson Vinicius De Sou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17">
            <text:p>Rodrigo Batista De Mat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17">
            <text:p>Rodrigo Ped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17">
            <text:p>Ronaldo Dos Reis Cunh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17">
            <text:p>Samuel Rodrigu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17">
            <text:p>Sara Evelly Dos Santos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17">
            <text:p>Sarah Lis Araújo Mel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17">
            <text:p>Solange August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17">
            <text:p>Soraya Borges De Carvalh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17">
            <text:p>Susana Trigo Bianchess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17">
            <text:p>Taize Cristina Pacheco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17">
            <text:p>Taynara Aline Da Rocha Damas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17">
            <text:p>Thailson Amadeu Soares Bri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17">
            <text:p>Thais Nogueira Dantas Gastald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17">
            <text:p>Thais Paulo Dos Santos D Angel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17">
            <text:p>Thaisa Lazari Gom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17">
            <text:p>Thamy Alencar Mendes De Carvalh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17">
            <text:p>Thayrini Tulio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8" table:style-name="ce7">
            <text:p>188</text:p>
          </table:table-cell>
          <table:table-cell office:value-type="string" table:number-columns-spanned="3" table:number-rows-spanned="1" table:style-name="ce17">
            <text:p>Thiago Luiz Alves De Almeid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9" table:style-name="ce7">
            <text:p>189</text:p>
          </table:table-cell>
          <table:table-cell office:value-type="string" table:number-columns-spanned="3" table:number-rows-spanned="1" table:style-name="ce17">
            <text:p>Tiago Rosa Dainez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0" table:style-name="ce7">
            <text:p>190</text:p>
          </table:table-cell>
          <table:table-cell office:value-type="string" table:number-columns-spanned="3" table:number-rows-spanned="1" table:style-name="ce17">
            <text:p>Vagner Da Costa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1" table:style-name="ce7">
            <text:p>191</text:p>
          </table:table-cell>
          <table:table-cell office:value-type="string" table:number-columns-spanned="3" table:number-rows-spanned="1" table:style-name="ce17">
            <text:p>Valdemar Formagio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2" table:style-name="ce7">
            <text:p>192</text:p>
          </table:table-cell>
          <table:table-cell office:value-type="string" table:number-columns-spanned="3" table:number-rows-spanned="1" table:style-name="ce17">
            <text:p>Valdiney Queiroz Da Natividad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3" table:style-name="ce7">
            <text:p>193</text:p>
          </table:table-cell>
          <table:table-cell office:value-type="string" table:number-columns-spanned="3" table:number-rows-spanned="1" table:style-name="ce17">
            <text:p>Valeria Faria Al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4" table:style-name="ce7">
            <text:p>194</text:p>
          </table:table-cell>
          <table:table-cell office:value-type="string" table:number-columns-spanned="3" table:number-rows-spanned="1" table:style-name="ce17">
            <text:p>Vanessa Da Costa Maldona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5" table:style-name="ce7">
            <text:p>195</text:p>
          </table:table-cell>
          <table:table-cell office:value-type="string" table:number-columns-spanned="3" table:number-rows-spanned="1" table:style-name="ce17">
            <text:p>Vanessa Tomazetto Atadem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6" table:style-name="ce7">
            <text:p>196</text:p>
          </table:table-cell>
          <table:table-cell office:value-type="string" table:number-columns-spanned="3" table:number-rows-spanned="1" table:style-name="ce17">
            <text:p>Vanio Clecio Dos Santo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7" table:style-name="ce7">
            <text:p>197</text:p>
          </table:table-cell>
          <table:table-cell office:value-type="string" table:number-columns-spanned="3" table:number-rows-spanned="1" table:style-name="ce17">
            <text:p>Vinicius Augusto Rodrigues Solde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8" table:style-name="ce7">
            <text:p>198</text:p>
          </table:table-cell>
          <table:table-cell office:value-type="string" table:number-columns-spanned="3" table:number-rows-spanned="1" table:style-name="ce17">
            <text:p>Vinicius De Menezes Jarry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9" table:style-name="ce7">
            <text:p>199</text:p>
          </table:table-cell>
          <table:table-cell office:value-type="string" table:number-columns-spanned="3" table:number-rows-spanned="1" table:style-name="ce17">
            <text:p>Vinicius Rego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0" table:style-name="ce7">
            <text:p>200</text:p>
          </table:table-cell>
          <table:table-cell office:value-type="string" table:number-columns-spanned="3" table:number-rows-spanned="1" table:style-name="ce17">
            <text:p>Vinicius Soare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1" table:style-name="ce7">
            <text:p>201</text:p>
          </table:table-cell>
          <table:table-cell office:value-type="string" table:number-columns-spanned="3" table:number-rows-spanned="1" table:style-name="ce17">
            <text:p>Vitor Alonso Miranda De Carl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2" table:style-name="ce7">
            <text:p>202</text:p>
          </table:table-cell>
          <table:table-cell office:value-type="string" table:number-columns-spanned="3" table:number-rows-spanned="1" table:style-name="ce17">
            <text:p>Vitor Angelo Nav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3" table:style-name="ce7">
            <text:p>203</text:p>
          </table:table-cell>
          <table:table-cell office:value-type="string" table:number-columns-spanned="3" table:number-rows-spanned="1" table:style-name="ce17">
            <text:p>Vitor Hugo Laza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4" table:style-name="ce7">
            <text:p>204</text:p>
          </table:table-cell>
          <table:table-cell office:value-type="string" table:number-columns-spanned="3" table:number-rows-spanned="1" table:style-name="ce17">
            <text:p>Vitor Riceto Bertie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5" table:style-name="ce7">
            <text:p>205</text:p>
          </table:table-cell>
          <table:table-cell office:value-type="string" table:number-columns-spanned="3" table:number-rows-spanned="1" table:style-name="ce17">
            <text:p>Viviane Fernandes De Souz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6" table:style-name="ce7">
            <text:p>206</text:p>
          </table:table-cell>
          <table:table-cell office:value-type="string" table:number-columns-spanned="3" table:number-rows-spanned="1" table:style-name="ce17">
            <text:p>Wagner Gonzaga Da Silva Junior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7" table:style-name="ce7">
            <text:p>207</text:p>
          </table:table-cell>
          <table:table-cell office:value-type="string" table:number-columns-spanned="3" table:number-rows-spanned="1" table:style-name="ce17">
            <text:p>Waldo Goncalves Dos Santos Junior</text:p>
          </table:table-cell>
          <table:covered-table-cell table:number-columns-repeated="2"/>
          <table:table-cell table:number-columns-repeated="16380"/>
        </table:table-row>
        <table:table-row table:number-rows-repeated="10483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2T12:39:37Z</dc:date>
    <meta:print-date>2024-12-12T12:39:10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