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0" table:default-cell-style-name="ce6"/>
        <table:table-column table:style-name="co6" table:number-columns-repeated="16360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1"/>
          <table:table-cell table:number-columns-repeated="16360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<text:s/></text:p>
            <text:p>DE URGÊNCIA, EMERGÊNCIA E HOSPITALAR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OCIEDADE PARA A EXCELÊNCIA DA SAÚDE E<text:s/></text:p>
            <text:p>MEDICINA LTDA.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2205-34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75/2023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5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0" table:style-name="ce3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date" office:date-value="2023-08-29T00:00:00" table:style-name="ce13">
            <text:p>29/8/2023</text:p>
          </table:table-cell>
          <table:table-cell office:value-type="date" office:date-value="2025-08-28T00:00:00" table:style-name="ce13">
            <text:p>28/8/2025</text:p>
          </table:table-cell>
          <table:table-cell table:number-columns-repeated="20" table:style-name="ce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4">
            <text:p>R$ 21.085.553,76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6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15">
            <text:p>R$ 878.564,74</text:p>
          </table:table-cell>
          <table:covered-table-cell/>
          <table:table-cell table:number-columns-repeated="20" table:style-name="ce3"/>
          <table:table-cell table:number-columns-repeated="16360" table:style-name="ce2"/>
        </table:table-row>
        <table:table-row table:style-name="ro8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ALDO PEREIRA DE ARAUJ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18">
            <text:p>ALEXANDRE ALCANTARA DE SOUZA ARANH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18">
            <text:p>AMÉRICO MAZZILLI PELOZIN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18">
            <text:p>ANA CAROLINA F. VICENTE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18">
            <text:p>BRUNA LAISA DA SILVA MARTIN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BRUNO CESAR MAGG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18">
            <text:p>CARLOS EDUARDO DE A. TEIX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18">
            <text:p>DAIANE COPERCINI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7" table:style-name="ce1"/>
          <table:table-cell table:number-columns-repeated="16360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18">
            <text:p>DANIEL LACA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18">
            <text:p>DANIEL WILLIANS G. LACA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8">
            <text:p>DENIS SCHIAVON FRANCA CHAGA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18">
            <text:p>DIEGO HENRIQUE PIETROBO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18">
            <text:p>DORIVAL CORDEIRO DE TOLEDO NE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18">
            <text:p>EDUARDO AUGUSTO DE ALMEIDA APOLINARI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18">
            <text:p>EDUARDO CAMARGO PRIVIAT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8">
            <text:p>ESIO BORGES DE ANDRADE JUNIO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18">
            <text:p>ESTHER CANO POZ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18">
            <text:p>FABIELE KRAUSE FERNA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18">
            <text:p>FELIPE AUGUSTO TEODOR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18">
            <text:p>FERNANDA DE FALC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8">
            <text:p>GABRIEL BASTOS DE SOUZ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18">
            <text:p>GABRIELLY L. PELO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18">
            <text:p>GHASSAN JAMAL BARHAM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18">
            <text:p>GIZELE DA SILVA BATIST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18">
            <text:p>ISABELA L. B. B <text:s/>MORAT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8">
            <text:p>JAIRO NAHUN BAUTISTA ALVARENG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18">
            <text:p>JESSYCA JHOVANA BARBOS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18">
            <text:p>JOSIMEYRE GOMES PER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18">
            <text:p>JULISSA KAREN PILLCO AGUILA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18">
            <text:p>LETICIA CASSARO FELTRI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8">
            <text:p>MARCELO LUIZ CARBONIER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18">
            <text:p>MARIA ANGELICA GASPAR MACHA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18">
            <text:p>MARIA CLARA C. SILVERI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18">
            <text:p>MARIA LUIZA ARANEG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18">
            <text:p>MARIA REGINA RIGON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8">
            <text:p>MARIANA VITELO XAVIE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18">
            <text:p>MARINA OLIVEIRA MOU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18">
            <text:p>MATHEUS DUARTE CONCEIÇÃO BARALD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18">
            <text:p>MATHEUS PEDROSOS MELUZZI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18">
            <text:p>MAYARA SANTO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8">
            <text:p>NAGILA PEREIRA MENDE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18">
            <text:p>PAULA S. R. OYADAMARY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18">
            <text:p>PRISCILA APARECIDA DA SILVA CARDOS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18">
            <text:p>RHUAN ALVES DA CRUZ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18">
            <text:p>ROGER LAFONTAINE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8">
            <text:p>ROSSE VIVIANA FERNANDEZ CAN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18">
            <text:p>RUBEN BUITRAGO MENACH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18">
            <text:p>SANDOVAL DE CASTRO DOURADO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18">
            <text:p>SILVANA S.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18">
            <text:p>TANIA CALCONI TAYAR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8">
            <text:p>TARCIANE PANDOLFI PEREIRA FREITA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18">
            <text:p>VANESSA BATISTA RASIA PRUSS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18">
            <text:p>VICTOR MAIA VIEIR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18">
            <text:p>YASMIN JUSTINIANO DA SILVA</text:p>
          </table:table-cell>
          <table:covered-table-cell table:number-columns-repeated="2"/>
          <table:table-cell table:number-columns-repeated="20" table:style-name="ce1"/>
          <table:table-cell table:number-columns-repeated="16360" table:style-name="ce2"/>
        </table:table-row>
        <table:table-row table:number-rows-repeated="165" table:style-name="ro9">
          <table:table-cell table:style-name="ce1"/>
          <table:table-cell table:number-columns-repeated="3" table:style-name="ce3"/>
          <table:table-cell table:number-columns-repeated="20" table:style-name="ce1"/>
          <table:table-cell table:number-columns-repeated="16360" table:style-name="ce2"/>
        </table:table-row>
        <table:table-row table:number-rows-repeated="20" table:style-name="ro10">
          <table:table-cell table:style-name="ce1"/>
          <table:table-cell table:number-columns-repeated="3" table:style-name="ce3"/>
          <table:table-cell table:number-columns-repeated="20" table:style-name="ce1"/>
          <table:table-cell table:number-columns-repeated="16360" table:style-name="ce2"/>
        </table:table-row>
        <table:table-row table:number-rows-repeated="129" table:style-name="ro10">
          <table:table-cell table:number-columns-repeated="24" table:style-name="ce1"/>
          <table:table-cell table:number-columns-repeated="16360" table:style-name="ce2"/>
        </table:table-row>
        <table:table-row table:number-rows-repeated="3" table:style-name="ro9">
          <table:table-cell table:number-columns-repeated="24" table:style-name="ce6"/>
          <table:table-cell table:number-columns-repeated="16360" table:style-name="ce2"/>
        </table:table-row>
        <table:table-row table:number-rows-repeated="608" table:style-name="ro9">
          <table:table-cell table:number-columns-repeated="16384"/>
        </table:table-row>
        <table:table-row table:number-rows-repeated="1047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3:52:12Z</dc:date>
    <meta:print-date>2024-12-11T13:51:52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