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6">
          <table:covered-table-cell/>
          <table:covered-table-cell/>
          <table:table-cell office:value-type="date" office:date-value="2024-06-04T00:00:00" table:style-name="ce13">
            <text:p>4/6/2024</text:p>
          </table:table-cell>
          <table:table-cell office:value-type="date" office:date-value="2025-06-03T00:00:00" table:style-name="ce13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4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5">
            <text:p>R$ 454.236,50</text:p>
          </table:table-cell>
          <table:covered-table-cell/>
          <table:table-cell table:number-columns-repeated="16380" table:style-name="ce4"/>
        </table:table-row>
        <table:table-row table:style-name="ro7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driana Gebrin Celeste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1">
            <text:p>Alessandra Joana de Freita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2">
            <text:p>Alexandra Reg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1">
            <text:p>Amanda Paula Brancatt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1">
            <text:p>Amanda Soar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1">
            <text:p>Ana Carolina Moya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1">
            <text:p>Andreia Regina Leal Cha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1">
            <text:p>Angela Torres Melend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1">
            <text:p>Bruna da Silva <text:s/>Amorim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1">
            <text:p>Bruna de Souza Pereir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1">
            <text:p>Bruna Silva Dan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1">
            <text:p>Camila Cristina Gomes Constant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1">
            <text:p>Carla Cristina Cardoso Març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1">
            <text:p>Cassia Alves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1">
            <text:p>Cintia Souz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1">
            <text:p>Daiane Cristina Alves Belarm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1">
            <text:p>Dayana Carvalho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3">
            <text:p>Dayane de Fatima Soter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1">
            <text:p>Edilene de Carvalho Ferreira R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1">
            <text:p>Elisangela de Almeid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1">
            <text:p>Erica Blumlein Gondim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1">
            <text:p>Erika Regiane da Silva Gouvea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2">
            <text:p>Ester dos Santo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2">
            <text:p>Francielle Regina da Silva Frascare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1">
            <text:p>Geovana Natalia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Giovani Vasques Brog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1">
            <text:p>Graziele Karen de Araúj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2">
            <text:p>Greice Monalisa da Silv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1">
            <text:p>Hermyone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2">
            <text:p>Ingrid Pinho Pi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1">
            <text:p>Janaina Lourenço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1">
            <text:p>Jaqueline Da Costa Mer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1">
            <text:p>Jaqueline Lopes Dioniz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1">
            <text:p>Jaqueline Moreira de Sous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1">
            <text:p>Jenifer de Oliveira Cardos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3">
            <text:p>Josiane Cristina Martin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1">
            <text:p>Julia Cleia Verdelh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1">
            <text:p>Karina da Silva Gom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1">
            <text:p>Kathleen Vitori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1">
            <text:p>Kátia Aparecida dos Sant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1">
            <text:p>Katiane Tais Santos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1">
            <text:p>Larissa da Silva Doming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1">
            <text:p>Leide Cristina Longhi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1">
            <text:p>Liliane Aparecid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0">
            <text:p>Luiza Gebrin Celes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1">
            <text:p>Marcela Areda Vasconcel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0">
            <text:p>Marco Antonio Celes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1">
            <text:p>Maria Eduarda do Valle Bernardo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0">
            <text:p>Marisa Brog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4">
            <text:p>Michelly Christhina Barbos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1">
            <text:p>Priscila Aparecida Shultz Galvã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1">
            <text:p>Rafaela Cristina Alve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2">
            <text:p>Raphael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2">
            <text:p>Regiane da Roc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0">
            <text:p>Renata Silva Ramos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3">
            <text:p>Shirlene Nun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1">
            <text:p>Stefany Rosa de Morae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1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1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2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3:51:37Z</dc:date>
    <meta:print-date>2024-12-10T13:50:19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