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28.993.311/0001-1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NA UNACON.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24-08-15T00:00:00" table:style-name="ce17">
            <text:p>15/08/2024</text:p>
          </table:table-cell>
          <table:table-cell office:value-type="date" office:date-value="2026-08-14T00:00:00" table:style-name="ce17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9238264.0800000001" table:number-columns-spanned="2" table:number-rows-spanned="1" table:style-name="ce18">
            <text:p>R$ 9.238.264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84927.67" table:number-columns-spanned="2" table:number-rows-spanned="1" table:style-name="ce19">
            <text:p>R$ 384.927,67</text:p>
          </table:table-cell>
          <table:covered-table-cell/>
          <table:table-cell table:number-columns-repeated="16380"/>
        </table:table-row>
        <table:table-row table:style-name="ro3">
          <table:table-cell table:style-name="ce20"/>
          <table:table-cell table:number-columns-spanned="3" table:number-rows-spanned="1" table:style-name="ce21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">
            <text:p><text:span text:style-name="T1">Adolfo</text:span><text:span text:style-name="T2"><text:s/></text:span><text:span text:style-name="T1">Scherr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">
            <text:p><text:span text:style-name="T1">Adriana</text:span><text:span text:style-name="T2"><text:s/></text:span><text:span text:style-name="T1">Cappi</text:span><text:span text:style-name="T2"><text:s/></text:span><text:span text:style-name="T1">Conceiçã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">
            <text:p><text:span text:style-name="T1">Alessandro</text:span><text:span text:style-name="T2"><text:s/></text:span><text:span text:style-name="T1">Gomes</text:span><text:span text:style-name="T2"><text:s/></text:span><text:span text:style-name="T1">da</text:span><text:span text:style-name="T2"><text:s/></text:span><text:span text:style-name="T1">Silv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number-columns-spanned="3" table:number-rows-spanned="1" table:style-name="ce5">
            <text:p><text:span text:style-name="T3">Ana</text:span><text:span text:style-name="T2"><text:s/></text:span><text:span text:style-name="T3">Paula</text:span><text:span text:style-name="T2"><text:s/></text:span><text:span text:style-name="T3">Beltramin</text:span><text:span text:style-name="T2"><text:s/></text:span><text:span text:style-name="T3">Cardos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5">
            <text:p><text:span text:style-name="T1">Andreza</text:span><text:span text:style-name="T2"><text:s/></text:span><text:span text:style-name="T1">Lamônic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number-columns-spanned="3" table:number-rows-spanned="1" table:style-name="ce5">
            <text:p><text:span text:style-name="T1">Beatriz</text:span><text:span text:style-name="T2"><text:s/></text:span><text:span text:style-name="T1">da</text:span><text:span text:style-name="T2"><text:s/></text:span><text:span text:style-name="T1">Silveir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5">
            <text:p><text:span text:style-name="T1">Beatriz</text:span><text:span text:style-name="T2"><text:s/></text:span><text:span text:style-name="T1">Dias</text:span><text:span text:style-name="T2"><text:s/></text:span><text:span text:style-name="T1">Cerant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5">
            <text:p><text:span text:style-name="T1">Daiana</text:span><text:span text:style-name="T2"><text:s/></text:span><text:span text:style-name="T1">Fernanda</text:span><text:span text:style-name="T2"><text:s/></text:span><text:span text:style-name="T1">Gome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5">
            <text:p><text:span text:style-name="T1">Daniely</text:span><text:span text:style-name="T2"><text:s/></text:span><text:span text:style-name="T1">Pereira</text:span><text:span text:style-name="T2"><text:s/></text:span><text:span text:style-name="T1">Silva</text:span><text:span text:style-name="T2"><text:s/></text:span><text:span text:style-name="T1">Santo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5">
            <text:p><text:span text:style-name="T1">Equerson</text:span><text:span text:style-name="T2"><text:s/></text:span><text:span text:style-name="T1">Morel</text:span><text:span text:style-name="T2"><text:s/></text:span><text:span text:style-name="T1">Junior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number-columns-spanned="3" table:number-rows-spanned="1" table:style-name="ce5">
            <text:p><text:span text:style-name="T1">Fernanda</text:span><text:span text:style-name="T2"><text:s/></text:span><text:span text:style-name="T1">Ibrahim</text:span><text:span text:style-name="T2"><text:s/></text:span><text:span text:style-name="T1">Soare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number-columns-spanned="3" table:number-rows-spanned="1" table:style-name="ce5">
            <text:p><text:span text:style-name="T1">Franciele</text:span><text:span text:style-name="T2"><text:s/></text:span><text:span text:style-name="T1">de</text:span><text:span text:style-name="T2"><text:s/></text:span><text:span text:style-name="T1">Morae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number-columns-spanned="3" table:number-rows-spanned="1" table:style-name="ce5">
            <text:p><text:span text:style-name="T1">Gabriele</text:span><text:span text:style-name="T2"><text:s/></text:span><text:span text:style-name="T1">Silva</text:span><text:span text:style-name="T2"><text:s/></text:span><text:span text:style-name="T1">Pereir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number-columns-spanned="3" table:number-rows-spanned="1" table:style-name="ce5">
            <text:p><text:span text:style-name="T1">Givanilda</text:span><text:span text:style-name="T2"><text:s/></text:span><text:span text:style-name="T1">Rosa</text:span><text:span text:style-name="T2"><text:s/></text:span><text:span text:style-name="T1">dos</text:span><text:span text:style-name="T2"><text:s/></text:span><text:span text:style-name="T1">Santo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number-columns-spanned="3" table:number-rows-spanned="1" table:style-name="ce5">
            <text:p><text:span text:style-name="T1">Han</text:span><text:span text:style-name="T2"><text:s/></text:span><text:span text:style-name="T1">Na</text:span><text:span text:style-name="T2"><text:s/></text:span><text:span text:style-name="T1">Moon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number-columns-spanned="3" table:number-rows-spanned="1" table:style-name="ce5">
            <text:p><text:span text:style-name="T1">Heliel</text:span><text:span text:style-name="T2"><text:s/></text:span><text:span text:style-name="T1">Tadeu</text:span><text:span text:style-name="T2"><text:s/></text:span><text:span text:style-name="T1">Ruiz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number-columns-spanned="3" table:number-rows-spanned="1" table:style-name="ce5">
            <text:p><text:span text:style-name="T1">Isabella</text:span><text:span text:style-name="T2"><text:s/></text:span><text:span text:style-name="T1">Pasqual</text:span><text:span text:style-name="T2"><text:s/></text:span><text:span text:style-name="T1">Bertoli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number-columns-spanned="3" table:number-rows-spanned="1" table:style-name="ce5">
            <text:p><text:span text:style-name="T1">Jane</text:span><text:span text:style-name="T2"><text:s/></text:span><text:span text:style-name="T1">Magalhãe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number-columns-spanned="3" table:number-rows-spanned="1" table:style-name="ce5">
            <text:p><text:span text:style-name="T1">Jackeline</text:span><text:span text:style-name="T2"><text:s/></text:span><text:span text:style-name="T1">Aguiar</text:span><text:span text:style-name="T2"><text:s/></text:span><text:span text:style-name="T1">P.</text:span><text:span text:style-name="T2"><text:s/></text:span><text:span text:style-name="T1">Garci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number-columns-spanned="3" table:number-rows-spanned="1" table:style-name="ce5">
            <text:p><text:span text:style-name="T1">Jhenifer</text:span><text:span text:style-name="T2"><text:s/></text:span><text:span text:style-name="T1">Anazario</text:span><text:span text:style-name="T2"><text:s/></text:span><text:span text:style-name="T1">de</text:span><text:span text:style-name="T2"><text:s/></text:span><text:span text:style-name="T1">Oliveira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number-columns-spanned="3" table:number-rows-spanned="1" table:style-name="ce5">
            <text:p><text:span text:style-name="T1">Julia</text:span><text:span text:style-name="T2"><text:s/></text:span><text:span text:style-name="T1">Belém</text:span><text:span text:style-name="T2"><text:s/></text:span><text:span text:style-name="T1">Bronzatti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number-columns-spanned="3" table:number-rows-spanned="1" table:style-name="ce5">
            <text:p><text:span text:style-name="T1">Juliana</text:span><text:span text:style-name="T2"><text:s/></text:span><text:span text:style-name="T1">Matas</text:span><text:span text:style-name="T2"><text:s/></text:span><text:span text:style-name="T1">de</text:span><text:span text:style-name="T2"><text:s/></text:span><text:span text:style-name="T1">Arauj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string" table:number-columns-spanned="3" table:number-rows-spanned="1" table:style-name="ce5">
            <text:p><text:span text:style-name="T1">Laryssa</text:span><text:span text:style-name="T2"><text:s/></text:span><text:span text:style-name="T1">Cristina</text:span><text:span text:style-name="T2"><text:s/></text:span><text:span text:style-name="T1">Silva</text:span><text:span text:style-name="T2"><text:s/></text:span><text:span text:style-name="T1">Santo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4" table:style-name="ce23">
            <text:p>24</text:p>
          </table:table-cell>
          <table:table-cell office:value-type="string" table:number-columns-spanned="3" table:number-rows-spanned="1" table:style-name="ce5">
            <text:p><text:span text:style-name="T1">Lausane</text:span><text:span text:style-name="T2"><text:s/></text:span><text:span text:style-name="T1">Cristina</text:span><text:span text:style-name="T2"><text:s/></text:span><text:span text:style-name="T1">Dourad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5" table:style-name="ce23">
            <text:p>25</text:p>
          </table:table-cell>
          <table:table-cell office:value-type="string" table:number-columns-spanned="3" table:number-rows-spanned="1" table:style-name="ce5">
            <text:p><text:span text:style-name="T1">Leandro</text:span><text:span text:style-name="T2"><text:s/></text:span><text:span text:style-name="T1">Torre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6" table:style-name="ce23">
            <text:p>26</text:p>
          </table:table-cell>
          <table:table-cell office:value-type="string" table:number-columns-spanned="3" table:number-rows-spanned="1" table:style-name="ce5">
            <text:p><text:span text:style-name="T1">Leonardo</text:span><text:span text:style-name="T2"><text:s/></text:span><text:span text:style-name="T1">de</text:span><text:span text:style-name="T2"><text:s/></text:span><text:span text:style-name="T1">A.</text:span><text:span text:style-name="T2"><text:s/></text:span><text:span text:style-name="T1">R.</text:span><text:span text:style-name="T2"><text:s/></text:span><text:span text:style-name="T1">Brit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number-columns-spanned="3" table:number-rows-spanned="1" table:style-name="ce5">
            <text:p><text:span text:style-name="T1">Luciana</text:span><text:span text:style-name="T2"><text:s/></text:span><text:span text:style-name="T1">Cristina</text:span><text:span text:style-name="T2"><text:s/></text:span><text:span text:style-name="T1">Poli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8" table:style-name="ce23">
            <text:p>28</text:p>
          </table:table-cell>
          <table:table-cell office:value-type="string" table:number-columns-spanned="3" table:number-rows-spanned="1" table:style-name="ce5">
            <text:p><text:span text:style-name="T1">Lohrayne</text:span><text:span text:style-name="T2"><text:s/></text:span><text:span text:style-name="T1">Viana</text:span><text:span text:style-name="T2"><text:s/></text:span><text:span text:style-name="T1">da</text:span><text:span text:style-name="T2"><text:s/></text:span><text:span text:style-name="T1">S.</text:span><text:span text:style-name="T2"><text:s/></text:span><text:span text:style-name="T1">Gonçalve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9" table:style-name="ce23">
            <text:p>29</text:p>
          </table:table-cell>
          <table:table-cell office:value-type="string" table:number-columns-spanned="3" table:number-rows-spanned="1" table:style-name="ce5">
            <text:p><text:span text:style-name="T1">Loila</text:span><text:span text:style-name="T2"><text:s/></text:span><text:span text:style-name="T1">Machado</text:span><text:span text:style-name="T2"><text:s/></text:span><text:span text:style-name="T1">Lemos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0" table:style-name="ce23">
            <text:p>30</text:p>
          </table:table-cell>
          <table:table-cell office:value-type="string" table:number-columns-spanned="3" table:number-rows-spanned="1" table:style-name="ce6">
            <text:p><text:span text:style-name="T1">Mayara</text:span><text:s/><text:span text:style-name="T1">J.</text:span><text:s/><text:span text:style-name="T1">J.</text:span><text:s/><text:span text:style-name="T1">Carvalho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1" table:style-name="ce23">
            <text:p>31</text:p>
          </table:table-cell>
          <table:table-cell office:value-type="string" table:number-columns-spanned="3" table:number-rows-spanned="1" table:style-name="ce7">
            <text:p>Marcelo Cainny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2" table:style-name="ce23">
            <text:p>32</text:p>
          </table:table-cell>
          <table:table-cell office:value-type="string" table:number-columns-spanned="3" table:number-rows-spanned="1" table:style-name="ce7">
            <text:p>Marcia de Brit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3" table:style-name="ce23">
            <text:p>33</text:p>
          </table:table-cell>
          <table:table-cell office:value-type="string" table:number-columns-spanned="3" table:number-rows-spanned="1" table:style-name="ce7">
            <text:p>Marcos Cardoso pacífic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4" table:style-name="ce23">
            <text:p>34</text:p>
          </table:table-cell>
          <table:table-cell office:value-type="string" table:number-columns-spanned="3" table:number-rows-spanned="1" table:style-name="ce7">
            <text:p>Maria Claudia Paiva Sait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5" table:style-name="ce23">
            <text:p>35</text:p>
          </table:table-cell>
          <table:table-cell office:value-type="string" table:number-columns-spanned="3" table:number-rows-spanned="1" table:style-name="ce7">
            <text:p>Mariana Barbosa Campos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6" table:style-name="ce23">
            <text:p>36</text:p>
          </table:table-cell>
          <table:table-cell office:value-type="string" table:number-columns-spanned="3" table:number-rows-spanned="1" table:style-name="ce7">
            <text:p>Marina Mendes Rios Duart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string" table:number-columns-spanned="3" table:number-rows-spanned="1" table:style-name="ce7">
            <text:p>Marta Rodrigues P.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8" table:style-name="ce23">
            <text:p>38</text:p>
          </table:table-cell>
          <table:table-cell office:value-type="string" table:number-columns-spanned="3" table:number-rows-spanned="1" table:style-name="ce7">
            <text:p>Marailza Siqueir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9" table:style-name="ce23">
            <text:p>39</text:p>
          </table:table-cell>
          <table:table-cell office:value-type="string" table:number-columns-spanned="3" table:number-rows-spanned="1" table:style-name="ce7">
            <text:p>Neilson Jakson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0" table:style-name="ce23">
            <text:p>40</text:p>
          </table:table-cell>
          <table:table-cell office:value-type="string" table:number-columns-spanned="3" table:number-rows-spanned="1" table:style-name="ce7">
            <text:p>Paula de Ávila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string" table:number-columns-spanned="3" table:number-rows-spanned="1" table:style-name="ce7">
            <text:p>Pedro Augusto Lassance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string" table:number-columns-spanned="3" table:number-rows-spanned="1" table:style-name="ce7">
            <text:p>Raelton de Carvalho Mach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23">
            <text:p>43</text:p>
          </table:table-cell>
          <table:table-cell office:value-type="string" table:number-columns-spanned="3" table:number-rows-spanned="1" table:style-name="ce7">
            <text:p>Rafaela Takada Kury 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string" table:number-columns-spanned="3" table:number-rows-spanned="1" table:style-name="ce7">
            <text:p>Ricardo Rafful Kanawaty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string" table:number-columns-spanned="3" table:number-rows-spanned="1" table:style-name="ce7">
            <text:p>Regiane Cristina Marcel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23">
            <text:p>46</text:p>
          </table:table-cell>
          <table:table-cell office:value-type="string" table:number-columns-spanned="3" table:number-rows-spanned="1" table:style-name="ce7">
            <text:p>Renan Gianott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23">
            <text:p>47</text:p>
          </table:table-cell>
          <table:table-cell office:value-type="string" table:number-columns-spanned="3" table:number-rows-spanned="1" table:style-name="ce7">
            <text:p>Rita Angélica de A. M.Sert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23">
            <text:p>48</text:p>
          </table:table-cell>
          <table:table-cell office:value-type="string" table:number-columns-spanned="3" table:number-rows-spanned="1" table:style-name="ce7">
            <text:p>Silvia Maria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string" table:number-columns-spanned="3" table:number-rows-spanned="1" table:style-name="ce7">
            <text:p>Stefany N. da Silva Isca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23">
            <text:p>50</text:p>
          </table:table-cell>
          <table:table-cell office:value-type="string" table:number-columns-spanned="3" table:number-rows-spanned="1" table:style-name="ce7">
            <text:p>Vivian Lira Muranaka</text:p>
          </table:table-cell>
          <table:covered-table-cell table:number-columns-repeated="2"/>
          <table:table-cell table:number-columns-repeated="16380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4-12-09T18:56:31Z</dc:date>
    <meta:print-date>2024-12-09T18:55:14Z</meta:print-date>
  </office:meta>
</office:document-meta>
</file>