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UALITECH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QUALITECH TERCEIRIZAÇÃO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4.798.395/0001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20T00:00:00" table:style-name="ce4">
            <text:p>20/12/2023</text:p>
          </table:table-cell>
          <table:table-cell office:value-type="date" office:date-value="2025-12-19T00:00:00" table:style-name="ce4">
            <text:p>19/12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16">
            <text:p>R$ 17.097.548,5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712397.85541666672" table:formula="msoxl:=C11/24" table:number-columns-spanned="2" table:number-rows-spanned="1" table:style-name="ce17">
            <text:p>R$ 712.397,86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9">
            <text:p>ADELAINE DE FATIMA LOPES TEIX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9">
            <text:p>ADRIANA CRISTIN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9">
            <text:p>ALCIONE MARIA DI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9">
            <text:p>ALICIA NICOLETI BARBOZ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9">
            <text:p>ALINE DE FARIA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9">
            <text:p>ALINE DOS SANTOS ZANIRA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9">
            <text:p>ALLINY DELFINO DA NOBREG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9">
            <text:p>AMANDA DO CARM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9">
            <text:p>ANA CLAUDIA JULIETTI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9">
            <text:p>ANA LUCIA PER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9">
            <text:p>ANA PAULA VIEIRA GONCALVES CAETA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9">
            <text:p>ANDREIA SANTOS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9">
            <text:p>ANGELA GABRIELLA VISITACA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9">
            <text:p>ANGELICA CRIADO VERONE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9">
            <text:p>BARBARA CHRYSTINE DE OLIVEIRA BRI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9">
            <text:p>BRUNA ESPERANCA 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9">
            <text:p>BRUNA STEFANNI ALVES SIQU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9">
            <text:p>CAMILLE ALVES BISPO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9">
            <text:p>CAROLINE CRISTINA CASTRO MUNI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9">
            <text:p>CELIA FRANCIELLY SANTO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9">
            <text:p>CHRISTIANE APARECIDA ALTINO DE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9">
            <text:p>CINTIA DANIELA MORATA JUSTI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9">
            <text:p>CLAULIANE ONELI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9">
            <text:p>CREUZA MARIA AGUIAR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9">
            <text:p>CRISTIANE PEREIRA ALEXANDRE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9">
            <text:p>DANIELA ALVES PE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9">
            <text:p>DANIELE NUNES PEDRO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9">
            <text:p>DANIELLA DE PAULA MOIS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9">
            <text:p>DAYANE CAROLINE BATISTA SOAR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9">
            <text:p>DEBORA EVILYN RODRIGUES TEODOR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9">
            <text:p>DEBORA MARIANO COUTINH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9">
            <text:p>DENISE FRANCISCA HIPOLI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9">
            <text:p>DIANA LIM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9">
            <text:p>DIEGO INOCENCI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9">
            <text:p>DIRLENE AURELIAN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19">
            <text:p>ELAINE APARECIDA BUFON DE FARI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19">
            <text:p>ELAINE APARECIDA LOPES PAIXA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19">
            <text:p>ELIANDRA SECATI GREGIO MARCOND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9">
            <text:p>ELIANE RODRIGUE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9">
            <text:p>ELISABETE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19">
            <text:p>ELISANGELA CRISTINA ALVES AMANCI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19">
            <text:p>ELLEN CRISTINA PRADO VIAN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9">
            <text:p>ELLEN FABIOL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19">
            <text:p>EMILY STEPHANY DA SILVA ROCH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19">
            <text:p>ESTEFANY HELENA ARCANGELO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19">
            <text:p>FABIANA BATISTA DO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19">
            <text:p>FERNANDA CAROLINE FREIRE SILVA DE JESU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19">
            <text:p>FERNANDA MARIA MARTIN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19">
            <text:p>GABRIELA EUZEBIO GOM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19">
            <text:p>GABRIELA SIMOES MOREIRA COLAC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19">
            <text:p>GABRIELE CRISTINA DE ARAUJ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19">
            <text:p>GABRIELLY OLIVEIRA ARAUJ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19">
            <text:p>GISELE MAR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19">
            <text:p>GREIZA FERREIRA LAZAR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19">
            <text:p>HELLEN FRANCISLAINE PARTICELLI VI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19">
            <text:p>HELOISA HELENA RODRIGUES MORA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19">
            <text:p>IARA JULIA BARROS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19">
            <text:p>IGOR SOUS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9">
            <text:p>ISABELLA REBECA SOUZ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19">
            <text:p>JAINE RAQUEL DOS SANTO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9">
            <text:p>JAQUELINE APARECID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19">
            <text:p>JENNIFER MARIANO GARCI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9">
            <text:p>JESSICA MONTEIRO MARTIN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19">
            <text:p>JESSICA NATALIA DO PATROCINI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19">
            <text:p>JULIANA APARECIDA DE ARAUJ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19">
            <text:p>JUSSARA VERDELH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19">
            <text:p>KALEU DE OLIVEIRA BORG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9">
            <text:p>KARINA APARECIDA SANTAN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19">
            <text:p>KAROLINE HOLIK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19">
            <text:p>KELLY PEREIR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9">
            <text:p>KELLY SHEILA DE OLIVEIRA BARBO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19">
            <text:p>KRISTIANE CONCEICAO PAP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19">
            <text:p>LARISSA BORGES DE LIMA RIBEIR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19">
            <text:p>LARISSA VI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19">
            <text:p>LAUDIANE BENT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19">
            <text:p>LAURA TOMIATTI GONC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19">
            <text:p>LAYANA GESSIAM CARDOS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19">
            <text:p>LEONARDO HENRIQUE CARIATI COLAC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19">
            <text:p>LETICIA GABRIELY <text:s/>CAVALHERO DE QUEIRO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19">
            <text:p>LETICIA PAULA DOS SANTOS STIVANELLI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19">
            <text:p>LETICIA SANTOS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19">
            <text:p>LIVIA MESSIA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19">
            <text:p>LOIDE FERNANDES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19">
            <text:p>LUANA DOS SANTOS BARR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19">
            <text:p>LUANA DOS SANTO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6" table:style-name="ce6">
            <text:p>86</text:p>
          </table:table-cell>
          <table:table-cell office:value-type="string" table:number-columns-spanned="3" table:number-rows-spanned="1" table:style-name="ce19">
            <text:p>LUANA REZENDE BRA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7" table:style-name="ce6">
            <text:p>87</text:p>
          </table:table-cell>
          <table:table-cell office:value-type="string" table:number-columns-spanned="3" table:number-rows-spanned="1" table:style-name="ce19">
            <text:p>LUCIANA DE FARI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8" table:style-name="ce6">
            <text:p>88</text:p>
          </table:table-cell>
          <table:table-cell office:value-type="string" table:number-columns-spanned="3" table:number-rows-spanned="1" table:style-name="ce19">
            <text:p>LUCIANA MARRON ARRUD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9" table:style-name="ce6">
            <text:p>89</text:p>
          </table:table-cell>
          <table:table-cell office:value-type="string" table:number-columns-spanned="3" table:number-rows-spanned="1" table:style-name="ce19">
            <text:p>LUCIANE XAVIER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0" table:style-name="ce6">
            <text:p>90</text:p>
          </table:table-cell>
          <table:table-cell office:value-type="string" table:number-columns-spanned="3" table:number-rows-spanned="1" table:style-name="ce19">
            <text:p>LUCILENE 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1" table:style-name="ce6">
            <text:p>91</text:p>
          </table:table-cell>
          <table:table-cell office:value-type="string" table:number-columns-spanned="3" table:number-rows-spanned="1" table:style-name="ce19">
            <text:p>LUCIMAR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2" table:style-name="ce6">
            <text:p>92</text:p>
          </table:table-cell>
          <table:table-cell office:value-type="string" table:number-columns-spanned="3" table:number-rows-spanned="1" table:style-name="ce19">
            <text:p>MARCELA REGINA BENVINDO GONC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3" table:style-name="ce6">
            <text:p>93</text:p>
          </table:table-cell>
          <table:table-cell office:value-type="string" table:number-columns-spanned="3" table:number-rows-spanned="1" table:style-name="ce19">
            <text:p>MARCIA DAS GRACAS DE LELI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4" table:style-name="ce6">
            <text:p>94</text:p>
          </table:table-cell>
          <table:table-cell office:value-type="string" table:number-columns-spanned="3" table:number-rows-spanned="1" table:style-name="ce19">
            <text:p>MARCIA MOREIRA FIGUEREDO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5" table:style-name="ce6">
            <text:p>95</text:p>
          </table:table-cell>
          <table:table-cell office:value-type="string" table:number-columns-spanned="3" table:number-rows-spanned="1" table:style-name="ce19">
            <text:p>MARCIA NAYANE DE MATOS CRISPIM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6" table:style-name="ce6">
            <text:p>96</text:p>
          </table:table-cell>
          <table:table-cell office:value-type="string" table:number-columns-spanned="3" table:number-rows-spanned="1" table:style-name="ce19">
            <text:p>MARIA CRISTINA SIMOES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7" table:style-name="ce6">
            <text:p>97</text:p>
          </table:table-cell>
          <table:table-cell office:value-type="string" table:number-columns-spanned="3" table:number-rows-spanned="1" table:style-name="ce19">
            <text:p>MARIA DE FATIMA REY DO CARM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number-columns-spanned="3" table:number-rows-spanned="1" table:style-name="ce19">
            <text:p>MARIA HELEN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9" table:style-name="ce6">
            <text:p>99</text:p>
          </table:table-cell>
          <table:table-cell office:value-type="string" table:number-columns-spanned="3" table:number-rows-spanned="1" table:style-name="ce19">
            <text:p>MARIA HELLOYSA B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0" table:style-name="ce6">
            <text:p>100</text:p>
          </table:table-cell>
          <table:table-cell office:value-type="string" table:number-columns-spanned="3" table:number-rows-spanned="1" table:style-name="ce19">
            <text:p>MARIA MIKAELA OLIVEIRA DOS SANTOS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1" table:style-name="ce6">
            <text:p>101</text:p>
          </table:table-cell>
          <table:table-cell office:value-type="string" table:number-columns-spanned="3" table:number-rows-spanned="1" table:style-name="ce19">
            <text:p>MARIANA SOUZ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2" table:style-name="ce6">
            <text:p>102</text:p>
          </table:table-cell>
          <table:table-cell office:value-type="string" table:number-columns-spanned="3" table:number-rows-spanned="1" table:style-name="ce19">
            <text:p>MARYSTELA BEATRIZ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3" table:style-name="ce6">
            <text:p>103</text:p>
          </table:table-cell>
          <table:table-cell office:value-type="string" table:number-columns-spanned="3" table:number-rows-spanned="1" table:style-name="ce19">
            <text:p>MAURICIO VI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4" table:style-name="ce6">
            <text:p>104</text:p>
          </table:table-cell>
          <table:table-cell office:value-type="string" table:number-columns-spanned="3" table:number-rows-spanned="1" table:style-name="ce19">
            <text:p>MICHAEL ALBERTO DE SOU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5" table:style-name="ce6">
            <text:p>105</text:p>
          </table:table-cell>
          <table:table-cell office:value-type="string" table:number-columns-spanned="3" table:number-rows-spanned="1" table:style-name="ce19">
            <text:p>MICHELE CRISTINA MAIA RODRIGU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6" table:style-name="ce6">
            <text:p>106</text:p>
          </table:table-cell>
          <table:table-cell office:value-type="string" table:number-columns-spanned="3" table:number-rows-spanned="1" table:style-name="ce19">
            <text:p>MICHELLE SUZAN BORGES FAGUND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7" table:style-name="ce6">
            <text:p>107</text:p>
          </table:table-cell>
          <table:table-cell office:value-type="string" table:number-columns-spanned="3" table:number-rows-spanned="1" table:style-name="ce19">
            <text:p>MICHELLY KEYLLY <text:s/>ALVES DOS REI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8" table:style-name="ce6">
            <text:p>108</text:p>
          </table:table-cell>
          <table:table-cell office:value-type="string" table:number-columns-spanned="3" table:number-rows-spanned="1" table:style-name="ce19">
            <text:p>MILENA RODRIGUE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string" table:number-columns-spanned="3" table:number-rows-spanned="1" table:style-name="ce19">
            <text:p>NATALI <text:s/>DE SOUSA LOP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number-columns-spanned="3" table:number-rows-spanned="1" table:style-name="ce19">
            <text:p>NAYARA COOK DE LIMA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number-columns-spanned="3" table:number-rows-spanned="1" table:style-name="ce19">
            <text:p>NAYLLA GEOVANNA DE OLIVEIRA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2" table:style-name="ce6">
            <text:p>112</text:p>
          </table:table-cell>
          <table:table-cell office:value-type="string" table:number-columns-spanned="3" table:number-rows-spanned="1" table:style-name="ce19">
            <text:p>NICKOLAS OLIVEIRA NOVAI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3" table:style-name="ce6">
            <text:p>113</text:p>
          </table:table-cell>
          <table:table-cell office:value-type="string" table:number-columns-spanned="3" table:number-rows-spanned="1" table:style-name="ce19">
            <text:p>PATRICIA CORREIA CONTA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4" table:style-name="ce6">
            <text:p>114</text:p>
          </table:table-cell>
          <table:table-cell office:value-type="string" table:number-columns-spanned="3" table:number-rows-spanned="1" table:style-name="ce19">
            <text:p>PAULA VALERIA SOAR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5" table:style-name="ce6">
            <text:p>115</text:p>
          </table:table-cell>
          <table:table-cell office:value-type="string" table:number-columns-spanned="3" table:number-rows-spanned="1" table:style-name="ce19">
            <text:p>PRISCILA CARINA PEREIRA MOMESS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6" table:style-name="ce6">
            <text:p>116</text:p>
          </table:table-cell>
          <table:table-cell office:value-type="string" table:number-columns-spanned="3" table:number-rows-spanned="1" table:style-name="ce19">
            <text:p>PRISCILA FRANCISCO DURAR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7" table:style-name="ce6">
            <text:p>117</text:p>
          </table:table-cell>
          <table:table-cell office:value-type="string" table:number-columns-spanned="3" table:number-rows-spanned="1" table:style-name="ce19">
            <text:p>PRISCILA MENEZES SAVANHAC 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8" table:style-name="ce6">
            <text:p>118</text:p>
          </table:table-cell>
          <table:table-cell office:value-type="string" table:number-columns-spanned="3" table:number-rows-spanned="1" table:style-name="ce19">
            <text:p>PRISCILA OLIVEIRA SILVA PIR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9" table:style-name="ce6">
            <text:p>119</text:p>
          </table:table-cell>
          <table:table-cell office:value-type="string" table:number-columns-spanned="3" table:number-rows-spanned="1" table:style-name="ce19">
            <text:p>RIANE CRISTINE DA SILVA MEIRELLI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0" table:style-name="ce6">
            <text:p>120</text:p>
          </table:table-cell>
          <table:table-cell office:value-type="string" table:number-columns-spanned="3" table:number-rows-spanned="1" table:style-name="ce19">
            <text:p>RITA DE CASSIA TAVAR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1" table:style-name="ce6">
            <text:p>121</text:p>
          </table:table-cell>
          <table:table-cell office:value-type="string" table:number-columns-spanned="3" table:number-rows-spanned="1" table:style-name="ce19">
            <text:p>ROSANA DE OLIVEIRA CAMARG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2" table:style-name="ce6">
            <text:p>122</text:p>
          </table:table-cell>
          <table:table-cell office:value-type="string" table:number-columns-spanned="3" table:number-rows-spanned="1" table:style-name="ce19">
            <text:p>ROSELI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3" table:style-name="ce6">
            <text:p>123</text:p>
          </table:table-cell>
          <table:table-cell office:value-type="string" table:number-columns-spanned="3" table:number-rows-spanned="1" table:style-name="ce19">
            <text:p>ROSIMEIRE FELIX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4" table:style-name="ce6">
            <text:p>124</text:p>
          </table:table-cell>
          <table:table-cell office:value-type="string" table:number-columns-spanned="3" table:number-rows-spanned="1" table:style-name="ce19">
            <text:p>ROSIMELIA OLIV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number-columns-spanned="3" table:number-rows-spanned="1" table:style-name="ce19">
            <text:p>ROZIANE IMACULADA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6" table:style-name="ce6">
            <text:p>126</text:p>
          </table:table-cell>
          <table:table-cell office:value-type="string" table:number-columns-spanned="3" table:number-rows-spanned="1" table:style-name="ce19">
            <text:p>SAMANTHA MAXIMIANO LAZARO RICARTI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7" table:style-name="ce6">
            <text:p>127</text:p>
          </table:table-cell>
          <table:table-cell office:value-type="string" table:number-columns-spanned="3" table:number-rows-spanned="1" table:style-name="ce19">
            <text:p>SARAH CRISTIN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8" table:style-name="ce6">
            <text:p>128</text:p>
          </table:table-cell>
          <table:table-cell office:value-type="string" table:number-columns-spanned="3" table:number-rows-spanned="1" table:style-name="ce19">
            <text:p>SARAH VITORIA FERREIRA DE SEN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9" table:style-name="ce6">
            <text:p>129</text:p>
          </table:table-cell>
          <table:table-cell office:value-type="string" table:number-columns-spanned="3" table:number-rows-spanned="1" table:style-name="ce19">
            <text:p>SILVANA SILVESTRE RIBEIR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0" table:style-name="ce6">
            <text:p>130</text:p>
          </table:table-cell>
          <table:table-cell office:value-type="string" table:number-columns-spanned="3" table:number-rows-spanned="1" table:style-name="ce19">
            <text:p>SILVIA CORRE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1" table:style-name="ce6">
            <text:p>131</text:p>
          </table:table-cell>
          <table:table-cell office:value-type="string" table:number-columns-spanned="3" table:number-rows-spanned="1" table:style-name="ce19">
            <text:p>SILVIA LUCIMAR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2" table:style-name="ce6">
            <text:p>132</text:p>
          </table:table-cell>
          <table:table-cell office:value-type="string" table:number-columns-spanned="3" table:number-rows-spanned="1" table:style-name="ce19">
            <text:p>SOLANGE PEREIR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3" table:style-name="ce6">
            <text:p>133</text:p>
          </table:table-cell>
          <table:table-cell office:value-type="string" table:number-columns-spanned="3" table:number-rows-spanned="1" table:style-name="ce19">
            <text:p>STHEFANY SANTOS MOURA DI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4" table:style-name="ce6">
            <text:p>134</text:p>
          </table:table-cell>
          <table:table-cell office:value-type="string" table:number-columns-spanned="3" table:number-rows-spanned="1" table:style-name="ce19">
            <text:p>SUSANA ROMAO SILVERI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5" table:style-name="ce6">
            <text:p>135</text:p>
          </table:table-cell>
          <table:table-cell office:value-type="string" table:number-columns-spanned="3" table:number-rows-spanned="1" table:style-name="ce19">
            <text:p>TAINARA GRACIELE BONIFACIO BUE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6" table:style-name="ce6">
            <text:p>136</text:p>
          </table:table-cell>
          <table:table-cell office:value-type="string" table:number-columns-spanned="3" table:number-rows-spanned="1" table:style-name="ce19">
            <text:p>TALILIANE MAYARA MIRANDA CRISPINIANI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7" table:style-name="ce6">
            <text:p>137</text:p>
          </table:table-cell>
          <table:table-cell office:value-type="string" table:number-columns-spanned="3" table:number-rows-spanned="1" table:style-name="ce19">
            <text:p>TAMARA ALMEIDA RODRIGUE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8" table:style-name="ce6">
            <text:p>138</text:p>
          </table:table-cell>
          <table:table-cell office:value-type="string" table:number-columns-spanned="3" table:number-rows-spanned="1" table:style-name="ce19">
            <text:p>TAMIRES EDUARDA DA SILVA BISP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9" table:style-name="ce6">
            <text:p>139</text:p>
          </table:table-cell>
          <table:table-cell office:value-type="string" table:number-columns-spanned="3" table:number-rows-spanned="1" table:style-name="ce19">
            <text:p>TAMIRES LORAINE SILV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0" table:style-name="ce6">
            <text:p>140</text:p>
          </table:table-cell>
          <table:table-cell office:value-type="string" table:number-columns-spanned="3" table:number-rows-spanned="1" table:style-name="ce19">
            <text:p>TAMIRES ROBERTA RAM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1" table:style-name="ce6">
            <text:p>141</text:p>
          </table:table-cell>
          <table:table-cell office:value-type="string" table:number-columns-spanned="3" table:number-rows-spanned="1" table:style-name="ce19">
            <text:p>TANIA REGINA NEV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2" table:style-name="ce6">
            <text:p>142</text:p>
          </table:table-cell>
          <table:table-cell office:value-type="string" table:number-columns-spanned="3" table:number-rows-spanned="1" table:style-name="ce19">
            <text:p>TATIANE MACHADO CAIR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3" table:style-name="ce6">
            <text:p>143</text:p>
          </table:table-cell>
          <table:table-cell office:value-type="string" table:number-columns-spanned="3" table:number-rows-spanned="1" table:style-name="ce19">
            <text:p>TATIANE OLIVEIRA BEZER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4" table:style-name="ce6">
            <text:p>144</text:p>
          </table:table-cell>
          <table:table-cell office:value-type="string" table:number-columns-spanned="3" table:number-rows-spanned="1" table:style-name="ce19">
            <text:p>TAYNA NEVES DA SILV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5" table:style-name="ce6">
            <text:p>145</text:p>
          </table:table-cell>
          <table:table-cell office:value-type="string" table:number-columns-spanned="3" table:number-rows-spanned="1" table:style-name="ce19">
            <text:p>TEREZA GOMES DA RO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6" table:style-name="ce6">
            <text:p>146</text:p>
          </table:table-cell>
          <table:table-cell office:value-type="string" table:number-columns-spanned="3" table:number-rows-spanned="1" table:style-name="ce19">
            <text:p>TEREZA LARISSA GUEDES VI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7" table:style-name="ce6">
            <text:p>147</text:p>
          </table:table-cell>
          <table:table-cell office:value-type="string" table:number-columns-spanned="3" table:number-rows-spanned="1" table:style-name="ce19">
            <text:p>THABATA ROBERTA FREITAS DE OLIVEIRA LUI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8" table:style-name="ce6">
            <text:p>148</text:p>
          </table:table-cell>
          <table:table-cell office:value-type="string" table:number-columns-spanned="3" table:number-rows-spanned="1" table:style-name="ce19">
            <text:p>THAIS ALVES FERREIRA DAS NE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9" table:style-name="ce6">
            <text:p>149</text:p>
          </table:table-cell>
          <table:table-cell office:value-type="string" table:number-columns-spanned="3" table:number-rows-spanned="1" table:style-name="ce19">
            <text:p>THARLISA MAGNA MARQUES RAMALH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0" table:style-name="ce6">
            <text:p>150</text:p>
          </table:table-cell>
          <table:table-cell office:value-type="string" table:number-columns-spanned="3" table:number-rows-spanned="1" table:style-name="ce19">
            <text:p>THYAGO FYLIPE WANDERLEY DA SILVEIRA CORREI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1" table:style-name="ce6">
            <text:p>151</text:p>
          </table:table-cell>
          <table:table-cell office:value-type="string" table:number-columns-spanned="3" table:number-rows-spanned="1" table:style-name="ce19">
            <text:p>VANIA PEREIR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2" table:style-name="ce22">
            <text:p>152</text:p>
          </table:table-cell>
          <table:table-cell office:value-type="string" table:number-columns-spanned="3" table:number-rows-spanned="1" table:style-name="ce21">
            <text:p>VILMA SANTANA DIA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3" table:style-name="ce22">
            <text:p>153</text:p>
          </table:table-cell>
          <table:table-cell office:value-type="string" table:number-columns-spanned="3" table:number-rows-spanned="1" table:style-name="ce21">
            <text:p>VIVIAN DE MOURA PE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4" table:style-name="ce22">
            <text:p>154</text:p>
          </table:table-cell>
          <table:table-cell office:value-type="string" table:number-columns-spanned="3" table:number-rows-spanned="1" table:style-name="ce21">
            <text:p>WERILENE LAGO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5" table:style-name="ce22">
            <text:p>155</text:p>
          </table:table-cell>
          <table:table-cell office:value-type="string" table:number-columns-spanned="3" table:number-rows-spanned="1" table:style-name="ce21">
            <text:p>YARA CORDEIRO DA SILVA</text:p>
          </table:table-cell>
          <table:covered-table-cell table:number-columns-repeated="2"/>
          <table:table-cell table:number-columns-repeated="16380"/>
        </table:table-row>
        <table:table-row table:number-rows-repeated="10484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2-11T14:52:55Z</dc:date>
    <meta:print-date>2024-12-11T14:52:22Z</meta:print-date>
  </office:meta>
</office:document-meta>
</file>