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ME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159/202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4">
          <table:covered-table-cell/>
          <table:covered-table-cell/>
          <table:table-cell office:value-type="date" office:date-value="2024-09-29T00:00:00" table:style-name="ce12">
            <text:p>29/9/2024</text:p>
          </table:table-cell>
          <table:table-cell office:value-type="date" office:date-value="2025-09-28T00:00:00" table:style-name="ce12">
            <text:p>28/9/2025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789332.24" table:number-columns-spanned="2" table:number-rows-spanned="1" table:style-name="ce13">
            <text:p>R$ 1.789.332,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49111.01999999999" table:formula="msoxl:=C11/12" table:number-columns-spanned="2" table:number-rows-spanned="1" table:style-name="ce14">
            <text:p>R$ 149.111,02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5"/>
          <table:covered-table-cell table:number-columns-repeated="3"/>
          <table:table-cell table:style-name="ce4"/>
          <table:table-cell table:style-name="ce1"/>
          <table:table-cell table:number-columns-repeated="16378" table:style-name="ce2"/>
        </table:table-row>
        <table:table-row table:style-name="ro7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17">
            <text:p>NOME DOS EMPREGADOS<text:s/>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">
            <text:p>CLAIR PROFIRIO GOME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9">
            <text:p>CLAUDINEI ROMERO BRUNELI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9">
            <text:p>DANNATA CARVALHO DE CAMARGO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20">
            <text:p>DAVID RIBEIRO COSTA</text:p>
            <text:p>EDSON RICARDO GIMENEZ</text:p>
            <text:p>EMERSON RODRIGO DOS SANTOS</text:p>
            <text:p>LUIS ALBERTO BENEDITO</text:p>
            <text:p>LUIS GUSTAVO DE GODOY</text:p>
            <text:p>MARIO FRANCISCO DE ALBUQUERQUE</text:p>
            <text:p>NELSON SOUTO FERREIRA</text:p>
            <text:p>RAFAEL DE SOUZA UTRABO</text:p>
            <text:p>RICARDO SILVA DE OLIVEIRA</text:p>
            <text:p>RODRIGO GUILHERME APARECIDO DA SILVA</text:p>
            <text:p>VAGNER DE SOUZA FIDELES DOS SANTOS</text:p>
            <text:p>WILLIAN ROBERTO SIMOES LOBO</text:p>
            <text:p/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9">
            <text:p>EDSON RICARDO GIMENEZ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9">
            <text:p>EMERSON RODRIGO DOS SANT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9">
            <text:p>FERNANDO RODRIGUES DA SILV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9">
            <text:p>GABRIEL SANTANA RODRIGUE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9">
            <text:p>JOSE ADMILSON BARBOS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9">
            <text:p>JOSE APARECIDO DOS SANT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9">
            <text:p>JOSE PAULINO DE CAMPOS NETO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9">
            <text:p>LUCIANO DOS SANT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9">
            <text:p>LUIS GUSTAVO DE GODOY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9">
            <text:p>MARCO ANTONIO DOS SANT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9">
            <text:p>MILTON ROSA XAVIER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9">
            <text:p>NELSON SOUTO FERREIR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9">
            <text:p>NERI JOSE PEREIRA GONC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9">
            <text:p>RAFAEL DE SOUZA UTRAB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9">
            <text:p>SERGIO ALMEID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9">
            <text:p>THIAGO DIA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9">
            <text:p>VAGNER DE SOUZA FIDELIS DOS SANTOS</text:p>
          </table:table-cell>
          <table:covered-table-cell table:number-columns-repeated="2"/>
          <table:table-cell table:number-columns-repeated="16380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0T18:46:12Z</dc:date>
    <meta:print-date>2024-12-10T18:45:52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