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2">
            <text:p>5/10/2024</text:p>
          </table:table-cell>
          <table:table-cell office:value-type="date" office:date-value="2026-10-04T00:00:00" table:style-name="ce12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0925933.76" table:number-columns-spanned="2" table:number-rows-spanned="1" table:style-name="ce13">
            <text:p>R$ 10.925.933,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455247.24" table:number-columns-spanned="2" table:number-rows-spanned="1" table:style-name="ce13">
            <text:p>R$ 455.247,24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lexandre Levy Gomes Pin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Daniel Athayde Teixeir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Erica Regina Stor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Estefani Cristina Bazani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Fernanda Barbosa Nonato Federi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Flavia Wada Kame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Heitor Santos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Helaine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Lays Dayane Santos Botê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Luciene Alves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Marineide Fonseca Felix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Mateus Pimenta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Orlando Fari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Pedro Fabio De Mello Pines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Rafael Nassralla Moran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Rafael Roscoe Fuzi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Raphael Mazzier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Rodrigo Leit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9">
            <text:p>Rodrigo Selvant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Sergio Vanetti Burn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9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9">
            <text:p>Victor Lim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9">
            <text:p>Vinicius Cidral Correa</text:p>
          </table:table-cell>
          <table:covered-table-cell table:number-columns-repeated="2"/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2T11:15:08Z</dc:date>
    <meta:print-date>2024-12-12T11:14:3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