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HOSPLOG LOGÍSTICA LTDA.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32.240.883/0001-0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1831-41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33/2024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7">
          <table:covered-table-cell/>
          <table:covered-table-cell/>
          <table:table-cell office:value-type="string" table:style-name="ce6">
            <text:p>29/06/2024</text:p>
          </table:table-cell>
          <table:table-cell office:value-type="date" office:date-value="2026-12-28T00:00:00" table:style-name="ce7">
            <text:p>28/12/2026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16">
            <text:p>R$ 66.600.000,0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220000" table:formula="msoxl:=C11/30" table:number-columns-spanned="2" table:number-rows-spanned="1" table:style-name="ce16">
            <text:p>R$ 2.220.000,00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17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19">
            <text:p>ADRIELLE DE CAMPOS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19">
            <text:p>ALMERINA SILVA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19">
            <text:p>AMAND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19">
            <text:p>ANA BEATRIZ RHIS CAMPELO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19">
            <text:p>ANA CAROLINA DE SOUZA GOULART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19">
            <text:p>ANA CAROLINA RIB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19">
            <text:p>ANA CLARA DE SOUS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19">
            <text:p>ANA MARIA ALICIA BETTO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19">
            <text:p>ANA PAULA DE JESUS IBRAH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9">
            <text:p>ANA PAULA DIAS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9">
            <text:p>ANDIARA PROCOPIO SIMIONI CALA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9">
            <text:p>ANDRE LUIS MARCELINO PASCHUAL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19">
            <text:p>ANDRESSA DOS SANTOS PINTO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19">
            <text:p>ANDREZA CRYSLANY FEITOSA RABE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19">
            <text:p>ANGELA MARIA DE SOUZA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19">
            <text:p>AUGUSTO FERREIRA MA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19">
            <text:p>BEATRIZ BARBOSA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19">
            <text:p>BEATRIZ CHAV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19">
            <text:p>BIANCA CAMARGO BAT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9">
            <text:p>BRENDA THAMARA VILASBOAS THOM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19">
            <text:p>BRUNA ALCONCHE FUIN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19">
            <text:p>BRUNA TEREZINH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19">
            <text:p>CAMILA MENDES DELEG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19">
            <text:p>CAROLINE DA SILVA NU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9">
            <text:p>CAROLINE FERREIRA FELICIAN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19">
            <text:p>CIRENE APARECIDA TAS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19">
            <text:p>CLAUDINEIA APARECIDA DOS SANTOS VENANC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19">
            <text:p>DALILA DE CARVALHO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19">
            <text:p>DANIEL RIOS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9">
            <text:p>DANIELE APARECIDA SILV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19">
            <text:p>DANIELI GISLAINE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19">
            <text:p>DAYANNY BOTELHO DIA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19">
            <text:p>DEBORA JULIANA RIBEIRO FELICIANO RAN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19">
            <text:p>EDUARDA DOS SANTOS ALVES PIN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9">
            <text:p>ELIANA OLIVEIRA SOUZA MACHA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19">
            <text:p>EMILLY FERNANDA ALVES DE SOUS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19">
            <text:p>ENDREW ROGERIO DE ALBUQUERQU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19">
            <text:p>ESTEFANI NATALI VILHALBA RICARD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19">
            <text:p>FABIANA MARIA DO CARMO FILETT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19">
            <text:p>FABIANA NASCI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19">
            <text:p>FABIO ROGERIO DE MORAES E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19">
            <text:p>FABRICIO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9">
            <text:p>FELIPE ANTONIO SANTOS D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19">
            <text:p>FERNANDA COST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9">
            <text:p>FERNANDO JOSÉ BEZERR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19">
            <text:p>FRANCIELE CAROLINE DA SILVA SANTANA FRISK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19">
            <text:p>FRANCISCA DAS CHAGAS SOUS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19">
            <text:p>FRANCISNAGELA SANTO ARAUJO GONÇ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19">
            <text:p>FREDERICO MARQUES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19">
            <text:p>GABRIEL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19">
            <text:p>GABRIELA LOPE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19">
            <text:p>GABRIELE BARBOS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19">
            <text:p>GABRIELLY VANACCI BARE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19">
            <text:p>GEOVANA CAROLINE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9">
            <text:p>GEOVA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19">
            <text:p>GILSON MARRONI MALAQU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19">
            <text:p>GIOVANA PEREIR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19">
            <text:p>GIOVANNA MARQUES PITTA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19">
            <text:p>GISELE VITORI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9">
            <text:p>GLORIA NATALIA FAB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19">
            <text:p>GUILHERME BATISTA FONSEC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19">
            <text:p>GUILHERME CARRIERO CELESTRINO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19">
            <text:p>GUILHERME FELIPE VALENTE SIMEN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19">
            <text:p>GUILHERME HENRIQUE COST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19">
            <text:p>GUILHERME PAULETO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19">
            <text:p>GUILHERME RODRIGUES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19">
            <text:p>GUSTAVO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19">
            <text:p>IGOR BATISTA SAL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19">
            <text:p>IGOR REGI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19">
            <text:p>IRACI PUTUMUJU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19">
            <text:p>ISABELA DO VALLE MO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19">
            <text:p>ISABELLA DE CASSIA SIMOES AUGUSTO MARGONA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19">
            <text:p>ITALA RODRIGUES PEDROS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19">
            <text:p>IVANIZ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19">
            <text:p>JANDERSON BRUNO FERREIRA NASCIMEN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19">
            <text:p>JAQUELINE CRISTIN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19">
            <text:p>JEFFERSON WESLEY SILVA ME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19">
            <text:p>JESSICA CRISTINA FER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19">
            <text:p>JESSICA DOS SANTOS FONT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19">
            <text:p>JESSICA PINTO BARRE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19">
            <text:p>JOAO LUIS SILV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19">
            <text:p>JOSE MARCIO PAES DE FREIT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19">
            <text:p>JOSELI INACIO GREGOR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19">
            <text:p>JOYCIELEM MENDES NEVES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19">
            <text:p>JUCILEIDE SILVA DE CARVALHO SANTA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19">
            <text:p>JULIA GIMENEZ DOS ANJ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19">
            <text:p>JULIA ISABELLA DE MELL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19">
            <text:p>JULIANA HELENA GERM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19">
            <text:p>JULIANA SILVA MENDONÇ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9">
            <text:p>KATIA CRISTINA GOM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19">
            <text:p>KETELIN LUCIENE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19">
            <text:p>LAIANE SOARES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19">
            <text:p>LARISSA COSTA PEMB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19">
            <text:p>LARISSA FERREIRA EL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19">
            <text:p>LAUANE RODRIG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19">
            <text:p>LAYANE CASSIA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19">
            <text:p>LAYSLA ROCHA BONFI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19">
            <text:p>LETICIA PAOLLA VI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19">
            <text:p>LETICIA TAYNA SOARES GREGÓRI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19">
            <text:p>LIDYANE SPIN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19">
            <text:p>LIVIA MARQUES STOR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19">
            <text:p>LORRAINE FERREIRA MA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19">
            <text:p>LUANA BARBOSA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19">
            <text:p>LUANA LUISA DE ANDRADE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9">
            <text:p>LUCAS ARIEL JACOBIN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19">
            <text:p>LUCAS EDUARDO ANTERO DA SILVA DAMIÃ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19">
            <text:p>LUCAS FANTON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19">
            <text:p>LUCAS TADEU JARDIM HUDSON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19">
            <text:p>LUCIA HELENA AUGUST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19">
            <text:p>LUCIARA BATISTA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19">
            <text:p>LUIZA CORDEI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19">
            <text:p>MANUELA LIMA DE MIGUE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19">
            <text:p>MANUELA MENDES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19">
            <text:p>MARCELA BAGNI DA SILV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19">
            <text:p>MARCELO AGOSTIN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19">
            <text:p>MARCELO DIAS FURTAD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19">
            <text:p>MARCIANA FERNANDES DA SILV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19">
            <text:p>MARCOS VINICIUS DE SOUZA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19">
            <text:p>MARIA BETANIA PEREIRA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9">
            <text:p>MARIA CLEUSA DE SOUZ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19">
            <text:p>MARIA DAS GRACAS DE FREITAS PER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19">
            <text:p>MARIA EDUARDA DA SILVA SANCH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19">
            <text:p>MARIA IZABELA DA GLORI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19">
            <text:p>MARIA JANAINA DE OLIVEIRA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19">
            <text:p>MARIANA CRISTINA NOV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19">
            <text:p>MARIANA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19">
            <text:p>MARIANGELA BERNARDES DE ALMEID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19">
            <text:p>MARIANNA LEONARDO MOTA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19">
            <text:p>MATHEUS HENRIQUE LIVRAMENT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19">
            <text:p>MATHEUS PITTARELL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19">
            <text:p>MAYARA GRAZIELI DE ALMEIDA SANT AN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19">
            <text:p>MICHEL CRISTIANO BENEVI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19">
            <text:p>MICHELLY OLIVEIRA ROBERTA DE DEU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19">
            <text:p>MIRIA DE FREITA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19">
            <text:p>MIRIAN CRISTINA FREITAS OLIV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19">
            <text:p>MIRIAN IARA FERREIRA DIA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19">
            <text:p>MURILO ALEXSANDRO FREIE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19">
            <text:p>NATHALYA RAMOS ALMEID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19">
            <text:p>NATHAN QUEIROZ FERNAN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19">
            <text:p>NICOLY CRISTINI MACEDO DOMING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19">
            <text:p>PAULA FABIANA DE SOUSA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19">
            <text:p>PAULA FERNANDA DA CONCEICAO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19">
            <text:p>PEDRO HENRIQUE NASCIMENTO DE LI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19">
            <text:p>PEDRO JOSÉ DOS SANTOS FIL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19">
            <text:p>PEDRO RAMON ANDRIOZ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19">
            <text:p>PRISCILA CRISTINA CALSAVARA RISS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19">
            <text:p>QUECIA CAMILA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19">
            <text:p>RAFAELA VIEIRA SIQU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19">
            <text:p>RAISSA SANCHES OLIVEIRA CAVASSANI DA SILV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9">
            <text:p>RAYANNE JAYA HIZUK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19">
            <text:p>REGIANE CINTIA ANNIBAL DE MELO</text:p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19">
            <text:p>REGIANE MORAES DE LIMA ROM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19">
            <text:p>REGINA CELIA VANACC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19">
            <text:p>RENATO FERREIRA DOS SANT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19">
            <text:p>RICHARD BRYAN FERREIRA BERNARD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19">
            <text:p>RODRIGO RICELI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19">
            <text:p>ROSELI APARECIDA DA COSTA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19">
            <text:p>ROSEMERE DOS SANTO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19">
            <text:p>SAMARA SILVA XAVIER BARR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19">
            <text:p>SARA APARECIDA DE ARAUJ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19">
            <text:p>SARA DA SILVA PIMENTEL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19">
            <text:p>SARA SILVA EVANGELIS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19">
            <text:p>SUELLEN PE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19">
            <text:p>TALITA ARAUJO DE SOUZ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19">
            <text:p>TAMIRES SANT ANA DE CARVALH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19">
            <text:p>TATIANE APARECIDA BETTIOL DOS PASSOS RODRIGU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19">
            <text:p>TATIANE DE CARVALHO ALV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19">
            <text:p>TAYNA LOMBARDI DE SOUZA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19">
            <text:p>TELMA SOLANGE GOES DE BARROS SOARE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19">
            <text:p>THAIS FERRAZ DE MOU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19">
            <text:p>THALIA KAUENY RODRIGUES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19">
            <text:p>THAYNARA MIRANDA CAETAN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19">
            <text:p>THIAGO ALV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19">
            <text:p>TIMMOTY BERNARDO MACHADO TRIN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19">
            <text:p>VANESSA BONIFACIO FERREIR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19">
            <text:p>VANESSA SOARE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19">
            <text:p>VERONICA RIBEIRO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19">
            <text:p>VICTORIA CAROLINE DE JESUS RAMOS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19">
            <text:p>VITORIA DE SOUZA FERRO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9">
            <text:p>VITORIA DOS SANTOS OLIVIERI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19">
            <text:p>VIVIANE MARI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19">
            <text:p>VLADMIR CORTEZIA JUNIOR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19">
            <text:p>WERITON VINICIUS GOMES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19">
            <text:p>WILMA FLISCH MOT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19">
            <text:p>YASMIM LASLEN PEREIRA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19">
            <text:p>YASMIN PIRES MENDONCA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8" table:style-name="ro7">
          <table:table-cell table:number-columns-repeated="16384" table:style-name="ce20"/>
        </table:table-row>
        <table:table-row table:number-rows-repeated="10483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2-10T12:24:56Z</dc:date>
    <meta:print-date>2024-12-10T12:23:25Z</meta:print-date>
  </office:meta>
</office:document-meta>
</file>