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7">
            <text:p>30/11/2024</text:p>
          </table:table-cell>
          <table:table-cell office:value-type="date" office:date-value="2025-11-29T00:00:00" table:style-name="ce7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9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72995" table:number-columns-spanned="2" table:number-rows-spanned="1" table:style-name="ce19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2">
            <text:p>Acacira Araújo Gril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2">
            <text:p>Adriana Lemes Pinheir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2">
            <text:p>Ingrid Amom-Há dos Santos Led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2">
            <text:p>Luanna Silva do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2">
            <text:p>Luiza de Cassi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2">
            <text:p>Patrícia Rodrigues da R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2">
            <text:p>Raissa Tavares Alcantara Polis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2">
            <text:p>Taynara Fer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2">
            <text:p>Tiago Oliveira Pi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2">
            <text:p>Vinicius Borges Grilo</text:p>
          </table:table-cell>
          <table:covered-table-cell table:number-columns-repeated="2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1T18:25:32Z</dc:date>
    <meta:print-date>2024-12-11T18:24:34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