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969696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_CONT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. DR. MÁRIO GATTI DE URGÊNCIA, EMÊRGE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G. CONTEC CONSTRUÇÃO E TERCEIRIZAÇÃO LTDA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3">
            <text:p>13.398.436/0001-2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0207-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18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na prestação de serviços através da disponibilização de postos de trabalho na categoria de serviços gerai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8-10T00:00:00" table:style-name="ce5">
            <text:p>10/8/2024</text:p>
          </table:table-cell>
          <table:table-cell office:value-type="date" office:date-value="2025-08-09T00:00:00" table:style-name="ce5">
            <text:p>9/8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193954.56" table:number-columns-spanned="2" table:number-rows-spanned="1" table:style-name="ce15">
            <text:p>R$ 193.954,5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6162.88" table:formula="msoxl:=C11/12" table:number-columns-spanned="2" table:number-rows-spanned="1" table:style-name="ce15">
            <text:p>R$ 16.162,88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21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9">
            <text:p>ELIEL LIUT DOS REI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9">
            <text:p>WILLIAM MARIA CONCEIÇAO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9">
            <text:p>JOÃO VITOR DE SOUZA MOREIR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9">
            <text:p>GUILHERME CAPELLO EXNER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9">
            <text:p>RODGER NICHOLAS DE ALMEIDA<text:s/>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number-rows-repeated="4" table:style-name="ro7">
          <table:table-cell table:style-name="ce7"/>
          <table:table-cell table:style-name="ce2"/>
          <table:table-cell table:number-columns-repeated="2" table:style-name="ce8"/>
          <table:table-cell table:number-columns-repeated="2" table:style-name="ce1"/>
          <table:table-cell table:number-columns-repeated="16378" table:style-name="ce2"/>
        </table:table-row>
        <table:table-row table:number-rows-repeated="6" table:style-name="ro7">
          <table:table-cell table:style-name="ce7"/>
          <table:table-cell table:number-columns-repeated="3" table:style-name="ce8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7"/>
          <table:table-cell table:style-name="ce1"/>
          <table:table-cell table:number-columns-repeated="2" table:style-name="ce8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7"/>
          <table:table-cell table:number-columns-repeated="3" table:style-name="ce8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table:style-name="ce1"/>
          <table:table-cell table:number-columns-repeated="3" table:style-name="ce8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table:style-name="ce2"/>
          <table:table-cell table:number-columns-repeated="3" table:style-name="ce8"/>
          <table:table-cell table:number-columns-repeated="16380" table:style-name="ce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0T18:31:14Z</dc:date>
    <meta:print-date>2024-12-10T18:30:35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