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4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VI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7" table:default-cell-style-name="ce9"/>
        <table:table-column table:style-name="co6" table:number-columns-repeated="985" table:default-cell-style-name="ce9"/>
        <table:table-column table:style-name="co7" table:number-columns-repeated="17" table:default-cell-style-name="ce10"/>
        <table:table-column table:style-name="co6" table:number-columns-repeated="15360" table:default-cell-style-name="ce2"/>
        <table:table-column table:style-name="co7" table:default-cell-style-name="ce10"/>
        <table:table-row table:style-name="ro1">
          <table:table-cell office:value-type="string" table:number-columns-spanned="4" table:number-rows-spanned="1" table:style-name="ce2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string" table:number-columns-spanned="2" table:number-rows-spanned="1" table:style-name="ce13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3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3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5">
          <table:covered-table-cell/>
          <table:covered-table-cell/>
          <table:table-cell office:value-type="date" office:date-value="2024-06-11T00:00:00" table:style-name="ce5">
            <text:p>11/6/2024</text:p>
          </table:table-cell>
          <table:table-cell office:value-type="date" office:date-value="2025-06-10T00:00:00" table:style-name="ce5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7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2">
            <text:p>VALOR MENSAL DO CONTRATO:</text:p>
          </table:table-cell>
          <table:covered-table-cell/>
          <table:table-cell office:value-type="float" office:value="161850" table:number-columns-spanned="2" table:number-rows-spanned="1" table:style-name="ce17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6">
          <table:table-cell table:number-columns-spanned="4" table:number-rows-spanned="1" table:style-name="ce18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9">
            <text:p>NOME DOS EMPREGADOS</text:p>
          </table:table-cell>
          <table:covered-table-cell table:number-columns-repeated="2"/>
          <table:table-cell table:number-columns-repeated="17" table:style-name="ce7"/>
          <table:table-cell table:number-columns-repeated="16363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20">
            <text:p>Adriano Aparecido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20">
            <text:p>Agnes Neve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20">
            <text:p>Alessandra Pereira Galvã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20">
            <text:p>Alessandro Batist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20">
            <text:p>Ana Benedita De Oliveri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20">
            <text:p>Ana Carolina De Souz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20">
            <text:p>Ana Carolin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20">
            <text:p>Ana Laura Mendes Lourenç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20">
            <text:p>Augusto Cesar Pe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20">
            <text:p>Barbara Leticia Soares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20">
            <text:p>Bruna Eloisa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20">
            <text:p>Carolina Vespucio Bi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20">
            <text:p>Fabiula Carvalho Corre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20">
            <text:p>Gabriela Nascimento Felip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21">
            <text:p>Joseani Pastore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21">
            <text:p>Larissa Pereira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20">
            <text:p>Lucas Lemos Dos Santo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20">
            <text:p>Maria Fernanda De Oliveira Kassab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20">
            <text:p>Maria Gilmara De Oliveira Silva Morai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20">
            <text:p>Maria Isabel Nunes Reg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20">
            <text:p>Milene Santos Berroc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20">
            <text:p>Natália Cristina Cézar Ferr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20">
            <text:p>Paloma Ferreira Lim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20">
            <text:p>Reginaldo Donizete De Oliveir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20">
            <text:p>Rogério Aparecido Crispim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20">
            <text:p>Rosinei Silva Ramalh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20">
            <text:p>Rute Da Silva Goncalves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20">
            <text:p>Thais Galvão Da Silva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20">
            <text:p>Vanessa Dos Anjos Araújo</text:p>
          </table:table-cell>
          <table:covered-table-cell table:number-columns-repeated="2"/>
          <table:table-cell table:number-columns-repeated="17" table:style-name="ce1"/>
          <table:table-cell table:number-columns-repeated="16363" table:style-name="ce2"/>
        </table:table-row>
        <table:table-row table:number-rows-repeated="42" table:style-name="ro8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5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6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12-11T18:03:10Z</dc:date>
    <meta:print-date>2024-12-11T18:02:25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