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07-10T00:00:00" table:style-name="ce12">
            <text:p>10/7/2024</text:p>
          </table:table-cell>
          <table:table-cell office:value-type="date" office:date-value="2025-07-09T00:00:00" table:style-name="ce12">
            <text:p>9/7/2025</text:p>
          </table:table-cell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145907.92" table:number-columns-spanned="2" table:number-rows-spanned="1" table:style-name="ce13">
            <text:p>R$ 2.145.907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78825.66" table:number-columns-spanned="2" table:number-rows-spanned="1" table:style-name="ce13">
            <text:p>R$ 178.825,66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14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string" table:style-name="ce15">
            <text:p>ORDEM</text:p>
          </table:table-cell>
          <table:table-cell office:value-type="string" table:number-columns-spanned="3" table:number-rows-spanned="1" table:style-name="ce7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17">
            <text:p>Gustavo de Lima Porto</text:p>
          </table:table-cell>
          <table:covered-table-cell table:number-columns-repeated="2"/>
          <table:table-cell table:style-name="ce4"/>
          <table:table-cell table:style-name="ce1"/>
          <table:table-cell table:number-columns-repeated="16378" table:style-name="ce2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17">
            <text:p>Michel Vieira</text:p>
          </table:table-cell>
          <table:covered-table-cell table:number-columns-repeated="2"/>
          <table:table-cell table:style-name="ce4"/>
          <table:table-cell table:style-name="ce1"/>
          <table:table-cell table:number-columns-repeated="16378" table:style-name="ce2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17">
            <text:p>Thiago Máximo da Silv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7">
            <text:p>Matheus Henrique Silv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17">
            <text:p>Djalma Cezar Silva Junior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17">
            <text:p>Pablo Enrico dos Reis Maciel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17">
            <text:p>Paulo Ananias Teixeir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17">
            <text:p>David Mangueira Vieira<text:s/>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17">
            <text:p>Nicolas Bernadino de Sous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17">
            <text:p>Willian Agos Baggio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17">
            <text:p>Pedro Henrique Rodrigues de Queiroz<text:s/>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17">
            <text:p>Edgard Finotti Neto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17">
            <text:p>Octávio Henrique Martins Lopes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17">
            <text:p>Marlon Waslley Mendes da Silva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17">
            <text:p>Diogo Meireles Teobaldo<text:s/>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17">
            <text:p>Valdemar Ferreira de Almeida Júnior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17">
            <text:p>Gerson Gabriel de Oliveira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17">
            <text:p>Gabriel Fonseca de Moraes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17">
            <text:p>Antonio<text:s/><text:span text:style-name="T1">Carile Ferreira Neto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17">
            <text:p>Rogério Luan Jacintho da Paixão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17">
            <text:p>Rafael Ped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22" table:style-name="ce16">
            <text:p>22</text:p>
          </table:table-cell>
          <table:table-cell office:value-type="string" table:number-columns-spanned="3" table:number-rows-spanned="1" table:style-name="ce17">
            <text:p>Gustavo Henrique Lucio</text:p>
          </table:table-cell>
          <table:covered-table-cell table:number-columns-repeated="2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4" style:display-name="Status 1 4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4" style:display-name="Text 1 4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12-10T14:23:29Z</dc:date>
    <meta:print-date>2024-12-10T14:23:05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