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8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date" office:date-value="2024-08-15T00:00:00" table:style-name="ce10">
            <text:p>15/8/2024</text:p>
          </table:table-cell>
          <table:table-cell office:value-type="date" office:date-value="2026-08-14T00:00:00" table:style-name="ce10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1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243107.3899999999" table:number-columns-spanned="2" table:number-rows-spanned="1" table:style-name="ce12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7">
          <table:table-cell office:value-type="string" table:style-name="ce14">
            <text:p>ORDEM</text:p>
          </table:table-cell>
          <table:table-cell office:value-type="string" table:number-columns-spanned="3" table:number-rows-spanned="1" table:style-name="ce6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6">
            <text:p>ADELINA GINGA DOND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6">
            <text:p>ADRIANA APARECIDA JERONIMO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6">
            <text:p>ADRIANA BARBOSA DA SILVA D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6">
            <text:p>ALCI GOMES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6">
            <text:p>ALESSANDRA PATRICIA RIBEIR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6">
            <text:p>ALESSANDRA GARCIA DE PAULA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6">
            <text:p>ALEXANDRA PEDROSO RIBESS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6">
            <text:p>ALINE APARECID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6">
            <text:p>ANIELI BIANCHINI DE MORA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6">
            <text:p>ANDRÉA CUSINATO MARTIN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6">
            <text:p>ANDREIA CRISTINA GAZOLLA RIB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6">
            <text:p>ANNA MARCEL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6">
            <text:p>BEATRIZ ALBUQUERQUE DE ATIL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16">
            <text:p>BEATRIZ GALVÃO MARQ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16">
            <text:p>BIANCA DE CARVALHO BIGID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16">
            <text:p>BRUNA BATTAGLINI DOBNER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16">
            <text:p>BRUNO FELIPE GOMES DOS RE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16">
            <text:p>BRUNO HENRIQUE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16">
            <text:p>CAROLINE DE AQUINO GORI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16">
            <text:p>CASSIA APARECIDA SANTOS PALM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number-columns-spanned="3" table:number-rows-spanned="1" table:style-name="ce16">
            <text:p>CELITA APARECIDA MOREIR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16">
            <text:p>CINTIA MANGOLIN BARBOSA CASTILHO DARC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number-columns-spanned="3" table:number-rows-spanned="1" table:style-name="ce16">
            <text:p>CLAUDIA REGINA SCANAVACCA LOURENC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number-columns-spanned="3" table:number-rows-spanned="1" table:style-name="ce16">
            <text:p>CRISLEIDE DA SILVA RIBEI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number-columns-spanned="3" table:number-rows-spanned="1" table:style-name="ce16">
            <text:p>CRISTIANE DE AGUIAR PRIM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number-columns-spanned="3" table:number-rows-spanned="1" table:style-name="ce16">
            <text:p>DEBORA BARROS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number-columns-spanned="3" table:number-rows-spanned="1" table:style-name="ce16">
            <text:p>EDINAIDE ARAUJ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number-columns-spanned="3" table:number-rows-spanned="1" table:style-name="ce16">
            <text:p>EVANDRO CRISTIANO BUE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number-columns-spanned="3" table:number-rows-spanned="1" table:style-name="ce16">
            <text:p>EVELLYN NAYARA DOS SANTOS LEIT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number-columns-spanned="3" table:number-rows-spanned="1" table:style-name="ce16">
            <text:p>EVELYN ALVES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number-columns-spanned="3" table:number-rows-spanned="1" table:style-name="ce16">
            <text:p>FERNANDA FERREIRA SANTIAG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number-columns-spanned="3" table:number-rows-spanned="1" table:style-name="ce16">
            <text:p>FLAVIA JULIANA RODRIGUES DE SA P. DE MEL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number-columns-spanned="3" table:number-rows-spanned="1" table:style-name="ce16">
            <text:p>FRANCIMAR ALBERTO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number-columns-spanned="3" table:number-rows-spanned="1" table:style-name="ce16">
            <text:p>FRANCIENE ROCH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number-columns-spanned="3" table:number-rows-spanned="1" table:style-name="ce16">
            <text:p>GABRIEL SANTAN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number-columns-spanned="3" table:number-rows-spanned="1" table:style-name="ce16">
            <text:p>GABRIELA MACED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number-columns-spanned="3" table:number-rows-spanned="1" table:style-name="ce16">
            <text:p>GERSON PEREIRA DOS SANTOS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number-columns-spanned="3" table:number-rows-spanned="1" table:style-name="ce16">
            <text:p>GRAZIELE CRISTINA BRITO LA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number-columns-spanned="3" table:number-rows-spanned="1" table:style-name="ce16">
            <text:p>GUILHERME VINICIUS QUIRINO CALIX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number-columns-spanned="3" table:number-rows-spanned="1" table:style-name="ce16">
            <text:p>HILARY GABRIELLY VILA REAL DE SOU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number-columns-spanned="3" table:number-rows-spanned="1" table:style-name="ce16">
            <text:p>IRACI PIMENTEL CARNIATO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number-columns-spanned="3" table:number-rows-spanned="1" table:style-name="ce16">
            <text:p>ISABELLA FERNANDA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number-columns-spanned="3" table:number-rows-spanned="1" table:style-name="ce16">
            <text:p>JADIELSON FER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number-columns-spanned="3" table:number-rows-spanned="1" table:style-name="ce16">
            <text:p>JANAICE FLOR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number-columns-spanned="3" table:number-rows-spanned="1" table:style-name="ce16">
            <text:p>JESSICA RIBEIRO BARBO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number-columns-spanned="3" table:number-rows-spanned="1" table:style-name="ce16">
            <text:p>JOHN LENNON GOES SEVERIA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number-columns-spanned="3" table:number-rows-spanned="1" table:style-name="ce16">
            <text:p>JOSEANE MARIA LEMOS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number-columns-spanned="3" table:number-rows-spanned="1" table:style-name="ce16">
            <text:p>JULIANA ALVES DE FAR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number-columns-spanned="3" table:number-rows-spanned="1" table:style-name="ce16">
            <text:p>JULIANA DA ROCHA TEIX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number-columns-spanned="3" table:number-rows-spanned="1" table:style-name="ce16">
            <text:p>JULIE KATHELYN BUENO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number-columns-spanned="3" table:number-rows-spanned="1" table:style-name="ce16">
            <text:p>JULIENE GOM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number-columns-spanned="3" table:number-rows-spanned="1" table:style-name="ce16">
            <text:p>LAIS HELENA ALBERT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number-columns-spanned="3" table:number-rows-spanned="1" table:style-name="ce16">
            <text:p>LARISSA PRADO BUZO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number-columns-spanned="3" table:number-rows-spanned="1" table:style-name="ce16">
            <text:p>LILIAN FREZARINE DA CUNH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number-columns-spanned="3" table:number-rows-spanned="1" table:style-name="ce16">
            <text:p>LUCAS FERREIRA BATIST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number-columns-spanned="3" table:number-rows-spanned="1" table:style-name="ce16">
            <text:p>LUCIA DOS REI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number-columns-spanned="3" table:number-rows-spanned="1" table:style-name="ce16">
            <text:p>MARIA ANTÔNIA MODENES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number-columns-spanned="3" table:number-rows-spanned="1" table:style-name="ce16">
            <text:p>MARIA DE JESUS FRANCO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number-columns-spanned="3" table:number-rows-spanned="1" table:style-name="ce16">
            <text:p>MARIA EDUARDA SANTOS BRITO PRADA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number-columns-spanned="3" table:number-rows-spanned="1" table:style-name="ce16">
            <text:p>MARIA IVETE SANTOS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number-columns-spanned="3" table:number-rows-spanned="1" table:style-name="ce16">
            <text:p>MARJORIE VITÓRIA CAMARGO FLORIAN DE SOU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number-columns-spanned="3" table:number-rows-spanned="1" table:style-name="ce16">
            <text:p>MARILANE FRANCISCA FERREIRA JESU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number-columns-spanned="3" table:number-rows-spanned="1" table:style-name="ce16">
            <text:p>MARLENE PE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number-columns-spanned="3" table:number-rows-spanned="1" table:style-name="ce16">
            <text:p>MARTA MENDES DA CUNHA LOP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number-columns-spanned="3" table:number-rows-spanned="1" table:style-name="ce16">
            <text:p>MIRIAM LOPES DA CRU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number-columns-spanned="3" table:number-rows-spanned="1" table:style-name="ce16">
            <text:p>PAMELA MARIA CORDEIRO GODOY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number-columns-spanned="3" table:number-rows-spanned="1" table:style-name="ce16">
            <text:p>QUELINEIA SODRÉ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number-columns-spanned="3" table:number-rows-spanned="1" table:style-name="ce16">
            <text:p>RENATA ARAUJO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number-columns-spanned="3" table:number-rows-spanned="1" table:style-name="ce16">
            <text:p>ROBERT HENRIQUE CACCIATOR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number-columns-spanned="3" table:number-rows-spanned="1" table:style-name="ce16">
            <text:p>ROSANGELA RODRIGUES ANIZAU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number-columns-spanned="3" table:number-rows-spanned="1" table:style-name="ce16">
            <text:p>ROSEMEIRE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number-columns-spanned="3" table:number-rows-spanned="1" table:style-name="ce16">
            <text:p>SANDRA MARA DE OLIVEIR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number-columns-spanned="3" table:number-rows-spanned="1" table:style-name="ce16">
            <text:p>SARAH ALICE PEREIRA MAXIMO DA CRU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number-columns-spanned="3" table:number-rows-spanned="1" table:style-name="ce16">
            <text:p>SARAH FERREIRA DE ALMEIDA SARAI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number-columns-spanned="3" table:number-rows-spanned="1" table:style-name="ce16">
            <text:p>SELMA APARECIDA GOMES XAVIER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number-columns-spanned="3" table:number-rows-spanned="1" table:style-name="ce16">
            <text:p>SIRLANDIA DAMASCENA MO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number-columns-spanned="3" table:number-rows-spanned="1" table:style-name="ce16">
            <text:p>SIMONE DA INVENÇÃO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number-columns-spanned="3" table:number-rows-spanned="1" table:style-name="ce16">
            <text:p>STEPHANY GIROLLA FREITAS DE JESU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number-columns-spanned="3" table:number-rows-spanned="1" table:style-name="ce16">
            <text:p>STHEPHANI PAULA DA SILVA BOMB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number-columns-spanned="3" table:number-rows-spanned="1" table:style-name="ce16">
            <text:p>SOLANGE FRANCISCA DA SILVA MEDIN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number-columns-spanned="3" table:number-rows-spanned="1" table:style-name="ce16">
            <text:p>TATIANA SABRINA ALVES CARVALH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number-columns-spanned="3" table:number-rows-spanned="1" table:style-name="ce16">
            <text:p>TATIANE DE SOUZ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number-columns-spanned="3" table:number-rows-spanned="1" table:style-name="ce16">
            <text:p>TATIANE FRANCO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number-columns-spanned="3" table:number-rows-spanned="1" table:style-name="ce16">
            <text:p>VALMAYRE MARQUES NUN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number-columns-spanned="3" table:number-rows-spanned="1" table:style-name="ce16">
            <text:p>VITORIA PERONI CREPALD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number-columns-spanned="3" table:number-rows-spanned="1" table:style-name="ce16">
            <text:p>VERA APARECIDA SONAT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number-columns-spanned="3" table:number-rows-spanned="1" table:style-name="ce16">
            <text:p>YASMIN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number-columns-spanned="3" table:number-rows-spanned="1" table:style-name="ce16">
            <text:p>ZENAIDE MARTINS DE SOUZ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number-columns-spanned="3" table:number-rows-spanned="1" table:style-name="ce16">
            <text:p>ANA CAROLINA PACHECO RESEN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number-columns-spanned="3" table:number-rows-spanned="1" table:style-name="ce16">
            <text:p>ANABEL VIZCAINO OTE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number-columns-spanned="3" table:number-rows-spanned="1" table:style-name="ce16">
            <text:p>ANDRE PERRONI SALDIN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number-columns-spanned="3" table:number-rows-spanned="1" table:style-name="ce16">
            <text:p>ANDRESSA SERAZ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number-columns-spanned="3" table:number-rows-spanned="1" table:style-name="ce16">
            <text:p>BRUNA MARA CUNHA BACCI MERENCIA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number-columns-spanned="3" table:number-rows-spanned="1" table:style-name="ce16">
            <text:p>BRUNO LEONARDO GOMES MONTEI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number-columns-spanned="3" table:number-rows-spanned="1" table:style-name="ce16">
            <text:p>CLARISSA PIOLI DE VASCONCEL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number-columns-spanned="3" table:number-rows-spanned="1" table:style-name="ce16">
            <text:p>DEBORAH CAETANO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number-columns-spanned="3" table:number-rows-spanned="1" table:style-name="ce16">
            <text:p>DIEDO T LONGHITA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number-columns-spanned="3" table:number-rows-spanned="1" table:style-name="ce16">
            <text:p>DOUGLAS WILSON CAMPOS DE CARVALH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string" table:number-columns-spanned="3" table:number-rows-spanned="1" table:style-name="ce16">
            <text:p>EDUARDO GABRIEL SANTANA MENDES DE BRI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16">
            <text:p>EDUARDO MENEZES G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string" table:number-columns-spanned="3" table:number-rows-spanned="1" table:style-name="ce16">
            <text:p>EDUARDO ROGALLA WIECHETECK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number-columns-spanned="3" table:number-rows-spanned="1" table:style-name="ce16">
            <text:p>EMILIANE KARLA ALFENAS SIQU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number-columns-spanned="3" table:number-rows-spanned="1" table:style-name="ce16">
            <text:p>ÉSIO BORGES DE A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number-columns-spanned="3" table:number-rows-spanned="1" table:style-name="ce16">
            <text:p>ESTENIO BOZZ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number-columns-spanned="3" table:number-rows-spanned="1" table:style-name="ce16">
            <text:p>EVELLYN SAMILA PAUL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number-columns-spanned="3" table:number-rows-spanned="1" table:style-name="ce16">
            <text:p>FABIANA MUNHOZ TORR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number-columns-spanned="3" table:number-rows-spanned="1" table:style-name="ce16">
            <text:p>FABIANE ESPER KALLAS BORG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number-columns-spanned="3" table:number-rows-spanned="1" table:style-name="ce16">
            <text:p>FELIPE AUGUSTO CAMPOS CAVALCANT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number-columns-spanned="3" table:number-rows-spanned="1" table:style-name="ce16">
            <text:p>FERNANDA INDIRA CRU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number-columns-spanned="3" table:number-rows-spanned="1" table:style-name="ce16">
            <text:p>FERNANDA VIEIRA PEIXOTO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number-columns-spanned="3" table:number-rows-spanned="1" table:style-name="ce16">
            <text:p>FERNANDO LUIZ TEIX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number-columns-spanned="3" table:number-rows-spanned="1" table:style-name="ce16">
            <text:p>GEOVANA BAIER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number-columns-spanned="3" table:number-rows-spanned="1" table:style-name="ce16">
            <text:p>GIBSON SALES BES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number-columns-spanned="3" table:number-rows-spanned="1" table:style-name="ce16">
            <text:p>GIOVANA ROCHA GUI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number-columns-spanned="3" table:number-rows-spanned="1" table:style-name="ce16">
            <text:p>GISELLE PARENTE RADNAI POSTAL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number-columns-spanned="3" table:number-rows-spanned="1" table:style-name="ce16">
            <text:p>HEBER DO PRADO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number-columns-spanned="3" table:number-rows-spanned="1" table:style-name="ce16">
            <text:p>ISAC GABRIEL LOPES DE SOU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number-columns-spanned="3" table:number-rows-spanned="1" table:style-name="ce16">
            <text:p>ISADORA FERNANDES GRUPP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number-columns-spanned="3" table:number-rows-spanned="1" table:style-name="ce16">
            <text:p>IVONE CANGUSSU D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number-columns-spanned="3" table:number-rows-spanned="1" table:style-name="ce16">
            <text:p>JAQUELINE MOREIRA TEL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number-columns-spanned="3" table:number-rows-spanned="1" table:style-name="ce16">
            <text:p>JOÃO PAULO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2" table:style-name="ce15">
            <text:p>122</text:p>
          </table:table-cell>
          <table:table-cell office:value-type="string" table:number-columns-spanned="3" table:number-rows-spanned="1" table:style-name="ce16">
            <text:p>JOEL OLIVATTO FAR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number-columns-spanned="3" table:number-rows-spanned="1" table:style-name="ce16">
            <text:p>JORGE FELIPE VIEIRA RAM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number-columns-spanned="3" table:number-rows-spanned="1" table:style-name="ce16">
            <text:p>JOSÉ PEREIRA DE MEDEIROS NE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number-columns-spanned="3" table:number-rows-spanned="1" table:style-name="ce16">
            <text:p>JULIA NEVES FRIZE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number-columns-spanned="3" table:number-rows-spanned="1" table:style-name="ce16">
            <text:p>KARLA MORAIS NOGU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number-columns-spanned="3" table:number-rows-spanned="1" table:style-name="ce16">
            <text:p>KATIANE DE ARAUJO ANDRA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number-columns-spanned="3" table:number-rows-spanned="1" table:style-name="ce16">
            <text:p>LUCAS VILLALOB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9" table:style-name="ce15">
            <text:p>129</text:p>
          </table:table-cell>
          <table:table-cell office:value-type="string" table:number-columns-spanned="3" table:number-rows-spanned="1" table:style-name="ce16">
            <text:p>LUCIANA PACHEC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0" table:style-name="ce15">
            <text:p>130</text:p>
          </table:table-cell>
          <table:table-cell office:value-type="string" table:number-columns-spanned="3" table:number-rows-spanned="1" table:style-name="ce16">
            <text:p>MARIA FERNANDA CHAVES ROSADO NUN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1" table:style-name="ce15">
            <text:p>131</text:p>
          </table:table-cell>
          <table:table-cell office:value-type="string" table:number-columns-spanned="3" table:number-rows-spanned="1" table:style-name="ce16">
            <text:p>MARIA FERNANDA R FAR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2" table:style-name="ce15">
            <text:p>132</text:p>
          </table:table-cell>
          <table:table-cell office:value-type="string" table:number-columns-spanned="3" table:number-rows-spanned="1" table:style-name="ce16">
            <text:p>MARIA REGINA RIGO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3" table:style-name="ce15">
            <text:p>133</text:p>
          </table:table-cell>
          <table:table-cell office:value-type="string" table:number-columns-spanned="3" table:number-rows-spanned="1" table:style-name="ce16">
            <text:p>MARLINY BOVO MEZANIN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4" table:style-name="ce15">
            <text:p>134</text:p>
          </table:table-cell>
          <table:table-cell office:value-type="string" table:number-columns-spanned="3" table:number-rows-spanned="1" table:style-name="ce16">
            <text:p>MATEUS MASSON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5" table:style-name="ce15">
            <text:p>135</text:p>
          </table:table-cell>
          <table:table-cell office:value-type="string" table:number-columns-spanned="3" table:number-rows-spanned="1" table:style-name="ce16">
            <text:p>MATHEUS BRITO DE ANDRA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6" table:style-name="ce15">
            <text:p>136</text:p>
          </table:table-cell>
          <table:table-cell office:value-type="string" table:number-columns-spanned="3" table:number-rows-spanned="1" table:style-name="ce16">
            <text:p>MATHEUS SERVIDONI FRO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7" table:style-name="ce15">
            <text:p>137</text:p>
          </table:table-cell>
          <table:table-cell office:value-type="string" table:number-columns-spanned="3" table:number-rows-spanned="1" table:style-name="ce16">
            <text:p>MILLENA AMÉLIA BAPTI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8" table:style-name="ce15">
            <text:p>138</text:p>
          </table:table-cell>
          <table:table-cell office:value-type="string" table:number-columns-spanned="3" table:number-rows-spanned="1" table:style-name="ce16">
            <text:p>NARGELLA NOGU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9" table:style-name="ce15">
            <text:p>139</text:p>
          </table:table-cell>
          <table:table-cell office:value-type="string" table:number-columns-spanned="3" table:number-rows-spanned="1" table:style-name="ce16">
            <text:p>NAYSA DA SILV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0" table:style-name="ce15">
            <text:p>140</text:p>
          </table:table-cell>
          <table:table-cell office:value-type="string" table:number-columns-spanned="3" table:number-rows-spanned="1" table:style-name="ce16">
            <text:p>NICHOLAS SKOWRONSK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number-columns-spanned="3" table:number-rows-spanned="1" table:style-name="ce16">
            <text:p>PATRICIA CARLA CANDIDO MOT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number-columns-spanned="3" table:number-rows-spanned="1" table:style-name="ce16">
            <text:p>PAULO MARQUES PINTO FILH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number-columns-spanned="3" table:number-rows-spanned="1" table:style-name="ce16">
            <text:p>PEDRO JORDÃO MACHAD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number-columns-spanned="3" table:number-rows-spanned="1" table:style-name="ce16">
            <text:p>PRISCILLA FRASIER ABREU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5" table:style-name="ce15">
            <text:p>145</text:p>
          </table:table-cell>
          <table:table-cell office:value-type="string" table:number-columns-spanned="3" table:number-rows-spanned="1" table:style-name="ce16">
            <text:p>RAFAELA FRANC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6" table:style-name="ce15">
            <text:p>146</text:p>
          </table:table-cell>
          <table:table-cell office:value-type="string" table:number-columns-spanned="3" table:number-rows-spanned="1" table:style-name="ce16">
            <text:p>RAPHAEL DE SOUZ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7" table:style-name="ce15">
            <text:p>147</text:p>
          </table:table-cell>
          <table:table-cell office:value-type="string" table:number-columns-spanned="3" table:number-rows-spanned="1" table:style-name="ce16">
            <text:p>RODRIGO CORRREA HARA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15">
            <text:p>148</text:p>
          </table:table-cell>
          <table:table-cell office:value-type="string" table:number-columns-spanned="3" table:number-rows-spanned="1" table:style-name="ce16">
            <text:p>RONALDO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15">
            <text:p>149</text:p>
          </table:table-cell>
          <table:table-cell office:value-type="string" table:number-columns-spanned="3" table:number-rows-spanned="1" table:style-name="ce16">
            <text:p>ROSANE NOBRE VI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string" table:number-columns-spanned="3" table:number-rows-spanned="1" table:style-name="ce16">
            <text:p>ROSSE VIVIANA FERNANDEZ CAN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15">
            <text:p>151</text:p>
          </table:table-cell>
          <table:table-cell office:value-type="string" table:number-columns-spanned="3" table:number-rows-spanned="1" table:style-name="ce16">
            <text:p>RUAN WARNER MA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15">
            <text:p>152</text:p>
          </table:table-cell>
          <table:table-cell office:value-type="string" table:number-columns-spanned="3" table:number-rows-spanned="1" table:style-name="ce16">
            <text:p>SARA SAMARA LOP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3" table:style-name="ce15">
            <text:p>153</text:p>
          </table:table-cell>
          <table:table-cell office:value-type="string" table:number-columns-spanned="3" table:number-rows-spanned="1" table:style-name="ce16">
            <text:p>SUENI DOS SANTOS SOA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4" table:style-name="ce15">
            <text:p>154</text:p>
          </table:table-cell>
          <table:table-cell office:value-type="string" table:number-columns-spanned="3" table:number-rows-spanned="1" table:style-name="ce16">
            <text:p>THIAGO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5" table:style-name="ce15">
            <text:p>155</text:p>
          </table:table-cell>
          <table:table-cell office:value-type="string" table:number-columns-spanned="3" table:number-rows-spanned="1" table:style-name="ce16">
            <text:p>TIAGO HENRIQUE FERREIRA MONTALVÃ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6" table:style-name="ce15">
            <text:p>156</text:p>
          </table:table-cell>
          <table:table-cell office:value-type="string" table:number-columns-spanned="3" table:number-rows-spanned="1" table:style-name="ce16">
            <text:p>VINICIUS CAVICHIOL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7" table:style-name="ce15">
            <text:p>157</text:p>
          </table:table-cell>
          <table:table-cell office:value-type="string" table:number-columns-spanned="3" table:number-rows-spanned="1" table:style-name="ce16">
            <text:p>VITOR DUARTE MORON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8" table:style-name="ce15">
            <text:p>158</text:p>
          </table:table-cell>
          <table:table-cell office:value-type="string" table:number-columns-spanned="3" table:number-rows-spanned="1" table:style-name="ce16">
            <text:p>WALDIR SOUZA WILL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9" table:style-name="ce15">
            <text:p>159</text:p>
          </table:table-cell>
          <table:table-cell office:value-type="string" table:number-columns-spanned="3" table:number-rows-spanned="1" table:style-name="ce16">
            <text:p>WALDO AKAMIN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0" table:style-name="ce15">
            <text:p>160</text:p>
          </table:table-cell>
          <table:table-cell office:value-type="string" table:number-columns-spanned="3" table:number-rows-spanned="1" table:style-name="ce16">
            <text:p>WEDER NAZAR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1" table:style-name="ce15">
            <text:p>161</text:p>
          </table:table-cell>
          <table:table-cell office:value-type="string" table:number-columns-spanned="3" table:number-rows-spanned="1" table:style-name="ce16">
            <text:p>YUNIOR GARCIA MARCAN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number-rows-repeated="49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9P0">
      <number:text>  </number:text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2" number:min-integer-digits="1" number:grouping="true"/>
      <number:text> </number:text>
    </number:number-style>
    <number:number-style style:name="N41P1">
      <number:text> ¤ (</number:text>
      <number:number number:decimal-places="2" number:min-integer-digits="1" number:grouping="true"/>
      <number:text>)</number:text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9"/>
    <style:style style:name="Comma_32__91_0_93_" style:display-name="Comma [0]" style:family="table-cell" style:data-style-name="N40"/>
    <style:style style:name="Currency" style:family="table-cell" style:data-style-name="N41"/>
    <style:style style:name="Currency_32__91_0_93_" style:display-name="Currency [0]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0T18:16:55Z</dc:date>
    <meta:print-date>2024-12-10T18:16:04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