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cell-protect="none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Normal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2" table:default-cell-style-name="ce9"/>
        <table:table-column table:style-name="co6" table:number-columns-repeated="16358" table:default-cell-style-name="ce9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5">
            <text:p>10/1/2024</text:p>
          </table:table-cell>
          <table:table-cell office:value-type="date" office:date-value="2026-01-09T00:00:00" table:style-name="ce5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17">
            <text:p>R$ 32.511.694,60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currency" office:value="1354653.9416666667" table:number-columns-spanned="2" table:number-rows-spanned="1" table:style-name="ce17">
            <text:p>R$ 1.354.653,9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9">
          <table:table-cell table:number-columns-spanned="4" table:number-rows-spanned="1" table:style-name="ce18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">
            <text:p>ADRIELE DIOGO LUCIN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9">
            <text:p>ALEX DE SOUZA SILVA 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ALINE ROSSE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9">
            <text:p>AMANDA FERNANDA O.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9">
            <text:p>ANA CAROLINNE S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9">
            <text:p>ANA TAINY MATA POR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9">
            <text:p>ANDREIA BERNARDO CANNALON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9">
            <text:p>ANEDINA MOREIRA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9">
            <text:p>ARACELE CALHEIROS FRANCISC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9">
            <text:p>ARLETE RODRIGUES OLIVEIRA PACHEC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9">
            <text:p>ARYANE KAROLAYNE I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9">
            <text:p>CAMILA DE CASSIA DOS REIS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9">
            <text:p>CARINA APARECIDA C.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9">
            <text:p>CAROLINA KRAMER SANT'AN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9">
            <text:p>CAROLINE CARAPIA RIBAS LISBOA ( GERENTE TÉCNICA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9">
            <text:p>CLAUDINEI ALVES DE JESU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9">
            <text:p>CONCEIÇÃO FER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9">
            <text:p>DAGMARA RAIANNE E SOUZA ALMEIDA CRU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9">
            <text:p>DANIELA NEVES ARAÚ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9">
            <text:p>DAVI CEZAR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9">
            <text:p>DEWSON LUIS LIMA DE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9">
            <text:p>DEYSESENDRETE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9">
            <text:p>DULCINEIA G RAMOS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9">
            <text:p>EDILAINE FERREIR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9">
            <text:p>EDILAINE MOREIRA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9">
            <text:p>EDILEUZA MARIA DA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9">
            <text:p>ELIANE FER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9">
            <text:p>ELIANE MARIA CRISTINA ZAGO DOS REI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9">
            <text:p>ELY JOSÉ HOLLEN DIAS ( GESTOR DO CONTRATO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9">
            <text:p>FABIANA RIBEIRO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9">
            <text:p>FLAVIA RODES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9">
            <text:p>FLAVIANE LUIZA MORAIS RIBEI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9">
            <text:p>GABRIELA APARECIDA DA SILVA SOA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9">
            <text:p>GRAZIELE CRISTINA BRITO LARA ( SUPERVISORA DE PLANEJAMENTO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9">
            <text:p>HELLEN MARA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9">
            <text:p>HELOISA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9">
            <text:p>IARA FLAVIA DA MA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9">
            <text:p>ISABELA PADOVA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9">
            <text:p>ISABELLA CRISTINA SOARES SAL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9">
            <text:p>ITAMARA TEIXEIRA MEL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9">
            <text:p>IVONETE SANTOS DO PRA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9">
            <text:p>JANE SANTANA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9">
            <text:p>JELITON RONE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9">
            <text:p>JESSICA DIANY F LISBO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9">
            <text:p>JESSICA PALMA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9">
            <text:p>JOSIANE GONÇ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9">
            <text:p>JULIA GABRIELE 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9">
            <text:p>JULIA KIMIE TAKAHASSI VAL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9">
            <text:p>KARINA DA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9">
            <text:p>KAWANE SILVA DE SEN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9">
            <text:p>KELLY DA SILVA PEIXOTO ( SUPERVISORA DE ENFERMAGEM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9">
            <text:p>KELVIN LUCAS NORBERT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9">
            <text:p>LAYSLA EDUARDA KATSURAGAWA DE PAUL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9">
            <text:p>LIZANDRA CECILIA AVELINO BARBO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9">
            <text:p>LUCAS DOS SANTOS ANGELUTT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9">
            <text:p>LUCIA APARECIDA ARAGÃO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9">
            <text:p>MARIA CÍCERA DA SIVA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9">
            <text:p>MARIA JOSÉ PESSOA MARQ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9">
            <text:p>MARIA VITORIA SILVESTRO DIEG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9">
            <text:p>MARIANE SOARES DE SOU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9">
            <text:p>MICILENE DE S. MARANH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9">
            <text:p>MIQUEIAS FRANCISCO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9">
            <text:p>MIRIAN ADRIAN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9">
            <text:p>NICOLLAS LIMEIRA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9">
            <text:p>NICOLY FERREIRA RO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9">
            <text:p>NIVALDETE SAMPAIO FRANÇA</text:p>
          </table:table-cell>
          <table:covered-table-cell table:number-columns-repeated="2"/>
          <table:table-cell table:number-columns-repeated="3" table:style-name="ce1"/>
          <table:table-cell table:style-name="ce8"/>
          <table:table-cell table:number-columns-repeated="18" table:style-name="ce1"/>
          <table:table-cell table:number-columns-repeated="16358" table:style-name="ce2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9">
            <text:p>NOELI BATISTYA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9">
            <text:p>PÂMELA FERNANDES DE CAMARGO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9">
            <text:p>PAMELA PARANHOS DE M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9">
            <text:p>RAQUEL MARQUES ESTEVAO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9">
            <text:p>RAQUEL SOARES GOMES DA SILVA CAMP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9">
            <text:p>RENATA DA S. ALVES YOSHINA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9">
            <text:p>ROSIRES ISABEL DOS SANTOS PI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9">
            <text:p>SONIA APARECIDA R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9">
            <text:p>STEPHANE MORAES ALVES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9">
            <text:p>STEPHANE NASCIMENTO B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9">
            <text:p>STEPHANIE SANTOS ARANT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9">
            <text:p>TATIANA DE S LEITE MARTIN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9">
            <text:p>TATIANE A T KANEKO DE AMOR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9">
            <text:p>TATIANE ANDRADE D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9">
            <text:p>THAUANY FONSECA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9">
            <text:p>VITÓRIA ESTEFANI MARTINS GONÇALVES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19">
            <text:p>VITORIA REIS RAM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19">
            <text:p>VIVIANE BATIST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19">
            <text:p>WARLEY MENDES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19">
            <text:p>YARA MARTINS DE MORA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20">
            <text:p>ALANY ROCHA PORFÍRI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20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20">
            <text:p>ANA LAURA DE SOUZA LEAO RODRIG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20">
            <text:p>ANABEL VIZCAINO OTE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20">
            <text:p>CARIANT ANDREA RODRIGUEZ INSAURRALD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20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20">
            <text:p>DAVID CIRIGUSSI RODRIGUES DE PAUL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20">
            <text:p>EDUARDO MENEZES GUERRA 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20">
            <text:p>ELAINE OLIVEIRA GOM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20">
            <text:p>ESTENIO GRUBERT BAZZ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20">
            <text:p>EVELLYN SAMILA PAULA DA SILVA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7" table:style-name="ce1"/>
          <table:table-cell table:number-columns-repeated="16358" table:style-name="ce2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20">
            <text:p>FÁBIO CHRISTIANO RAMOS ALVES JUNIO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20">
            <text:p>FERNANDA PEREIRA DI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20">
            <text:p>GABRIELA ZINHANI ISSY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20">
            <text:p>GEOVANA BAIER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20">
            <text:p>GIOVANA ROCHA GU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20">
            <text:p>GIOVANNA BACA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20">
            <text:p>GISELLE PARENTE RADNA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20">
            <text:p>GIZELE DA SILVA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20">
            <text:p>GUSTAVO GONÇALVES MARQUE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20">
            <text:p>GUSTAVO TERRO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20">
            <text:p>HELDER RONAN DE PAIVA BARR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20">
            <text:p>ISAC GABRIEL LOPES SOU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20">
            <text:p>ISADORA CRISTINA FELTRIN DUC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20">
            <text:p>ISADORA FERNANDES GRUPP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20">
            <text:p>ISADORA RIBEIRO ROSS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20">
            <text:p>JACQUELINE VENDRAMINI ROSS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20">
            <text:p>JAIRO NAHUN BAUTISTA ALVAREN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20">
            <text:p>JÉSSICA MONTEIRO SIMÕ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20">
            <text:p>JESSICA NORONA MONTAN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20">
            <text:p>JOEL OLIVATTO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20">
            <text:p>JORGE DA PAIXÃO RANGEL PINHEIRO FI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20">
            <text:p>JOSE ALBERTO CAILLARES FLO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20">
            <text:p>JOSÉ PEREIRA DE MEDEIROS NE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20">
            <text:p>JOSE ROBERTO VASCONCELOS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20">
            <text:p>JULIA BOBATO RAMOS DE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20">
            <text:p>LEANDRA LIMA XAVIE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20">
            <text:p>LEONARDO AMARO ALEXANDRE DE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20">
            <text:p>LESYANIS CASADO TAMAY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20">
            <text:p>LUIZA VALESCA BARROS TEIX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20">
            <text:p>MARCELLA RODRIGUES LAGONEG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20">
            <text:p>MARCELLA TAMURA FERRAZZI ACHY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20">
            <text:p>MARCELO MACHADO SALOM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20">
            <text:p>MARCOS AUGUSTO LOPES MARIN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20">
            <text:p>MARIA EDUARDA FREIRE MARQ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20">
            <text:p>MARIA EDUARDA SALES HORTA DEL MAN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20">
            <text:p>MARIA FERNANDA CHAVES ROSADO NUN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20">
            <text:p>MARIA LUISA PIGNATAR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20">
            <text:p>MARINA NAKANDAKARE YOSHIMO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20">
            <text:p>MAYRA AGUILERA CARD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20">
            <text:p>MILENA MITIE MORIBAYASHI MATI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20">
            <text:p>MILLENA AMÉLIA FONTES BAP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20">
            <text:p>NAYANA CERES AMOEDO SARMENT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20">
            <text:p>NICHOLAS OLIVEIRA CASTRO DE SKOWRONSK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20">
            <text:p>OSCAR DIAZ RODROIGUE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20">
            <text:p>PEDRO DE OLIVEIRA ASTOLF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20">
            <text:p>PEDRO HENRIQUE VIANA MARIN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20">
            <text:p>PRISCILLA FRASIER ABREU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20">
            <text:p>PRISCILLA MUNOZ ANDRADE RUSCALLE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20">
            <text:p>RAFAEL NAVERO CADURI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20">
            <text:p>RAFAELA SANTANA SERAPH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20">
            <text:p>RAFAELLA LOBO BENEDETT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20">
            <text:p>RODRIGO CORREA HARA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20">
            <text:p>RODRIGO GABRIEL BAUNGARTNE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20">
            <text:p>RONALDO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20">
            <text:p>ROSANE NOBRE VI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21">
            <text:p>TELMA MARIA MONTEI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21">
            <text:p>THALITA MIGUEL SANCH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21">
            <text:p>VICTORIA SIDERI DE CARVA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21">
            <text:p>VITORIA REZEN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21">
            <text:p>WALDIR DE SOUZA WILL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21">
            <text:p>WESLEY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21">
            <text:p>YUNIOR GARCIA MARCAN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number-rows-repeated="825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7:48:00Z</dc:date>
    <meta:print-date>2024-12-10T17:47:29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