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38421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4">
            <text:p>25/4/2024</text:p>
          </table:table-cell>
          <table:table-cell office:value-type="date" office:date-value="2025-04-24T00:00:00" table:style-name="ce4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3128901.68" table:number-columns-spanned="2" table:number-rows-spanned="1" table:style-name="ce14">
            <text:p>R$ 3.128.901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260741.80666666667" table:formula="msoxl:=C11/12" table:number-columns-spanned="2" table:number-rows-spanned="1" table:style-name="ce15">
            <text:p>R$ 260.741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7">
            <text:p>RAFAEL SILVA DE ALMEIDA<text:s text:c="2"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7">
            <text:p>FELIPE GABRIEL PEREIRA DE CARVALH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7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7">
            <text:p>ANIEL CHERY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7">
            <text:p>DANIEL EMERSON PERTELINI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7">
            <text:p>MARCOS ANTONIO SILVA DE ALMEID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7">
            <text:p>MAURICIO DIODATO RABELO JUNIOR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7">
            <text:p>ANTONIO LOURENÇO DOS SANT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7">
            <text:p>EDVALDO JOSE DE SOUZA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7">
            <text:p>DIEGO CELSO BORSATTO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7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7">
            <text:p>ALEX MORAES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7">
            <text:p>WENDEL VICTOR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7">
            <text:p>EDMAR DE ALBUQUERQU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7">
            <text:p>JONAS PEDRO DE CARVALHO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7">
            <text:p>JOAO VITOR SEOLIN BARBOS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7">
            <text:p>MATHEUS RODRIGUES FER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7">
            <text:p>EMERSON LUIS DA SILVA<text:s text:c="2"/>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4-12-06T19:12:47Z</dc:date>
    <meta:print-date>2024-12-06T19:08:40Z</meta:print-date>
  </office:meta>
</office:document-meta>
</file>