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 Light" style:font-name-asian="Calibri Light" style:font-name-complex="Calibri Light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MOSF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column table:style-name="co5" table:default-cell-style-name="ce3"/>
        <table:table-column table:style-name="co6" table:number-columns-repeated="8" table:default-cell-style-name="ce4"/>
        <table:table-column table:style-name="co5" table:number-columns-repeated="15360" table:default-cell-style-name="ce3"/>
        <table:table-column table:style-name="co6" table:number-columns-repeated="8" table:default-cell-style-name="ce3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 Mário Gatti de Urgência, Emergência e Hospitalar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ATMOSFERA GESTÃO E HIGIENIZAÇÃO DE TEXTEIS S.A.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00.886.257/0007-88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4.00000926-17<text:s/>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8">
            <text:p>Nº DO CONTRATO:</text:p>
          </table:table-cell>
          <table:covered-table-cell/>
          <table:table-cell office:value-type="string" table:number-columns-spanned="2" table:number-rows-spanned="1" table:style-name="ce10">
            <text:p><text:s/>H00082/2024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especializada para prestação de serviços de lavanderia hospitalar externa nas dependências da contratada com locação de enxoval e gerenciamento e controle de enxoval para as unidades que compõem a REDE MUNICIPAL DR. MÁRIO GATTI <text:s/>de urgência , emergência e hospitalar, conforme especificações definidas neste edital e seus anexos.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012" table:style-name="ce5"/>
          <table:table-cell table:number-columns-repeated="15368"/>
        </table:table-row>
        <table:table-row table:style-name="ro5">
          <table:covered-table-cell/>
          <table:covered-table-cell/>
          <table:table-cell office:value-type="date" office:date-value="2024-05-18T00:00:00" table:style-name="ce14">
            <text:p>18/5/2024</text:p>
          </table:table-cell>
          <table:table-cell office:value-type="date" office:date-value="2027-05-17T00:00:00" table:style-name="ce14">
            <text:p>17/5/2027</text:p>
          </table:table-cell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26141014.960000001" table:number-columns-spanned="2" table:number-rows-spanned="1" table:style-name="ce15">
            <text:p>R$ 26.141.014,96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726139.30444444448" table:number-columns-spanned="2" table:number-rows-spanned="1" table:style-name="ce15">
            <text:p>R$ 726.139,30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6">
          <table:table-cell table:number-columns-spanned="4" table:number-rows-spanned="1" table:style-name="ce16"/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7">
          <table:table-cell office:value-type="string" table:style-name="ce17">
            <text:p>ORDEM</text:p>
          </table:table-cell>
          <table:table-cell office:value-type="string" table:number-columns-spanned="3" table:number-rows-spanned="1" table:style-name="ce11">
            <text:p>NOME DOS EMPREGADOS<text:s/></text:p>
          </table:table-cell>
          <table:covered-table-cell table:number-columns-repeated="2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9">
            <text:p>ALDILENE MARIA DA SILVA</text:p>
          </table:table-cell>
          <table:covered-table-cell table:number-columns-repeated="2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9">
            <text:p>ALVARO LEONARDO PEREIRA NETO</text:p>
          </table:table-cell>
          <table:covered-table-cell table:number-columns-repeated="2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9">
            <text:p>APARECIDA RAMOS DE OLIVEIRA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9">
            <text:p>ANA CLAUDIA VENTURA NOVAIS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9">
            <text:p>ALINE OLIVEIRA SANTAN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9">
            <text:p>AMANDA DA CONCEIÇÃO SATIRO<text:s/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9">
            <text:p>ANDERSON FAUSTO INÁCI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9">
            <text:p><text:s/>CÉLIO RIBEIRO DA FONSEC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9">
            <text:p>CLÓVIS DAVI DE FREITA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9">
            <text:p>EDUARDO DA SILVA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9">
            <text:p>ELIANA DOS SANTOS GUIMARÃES GUEDES<text:s text:c="2"/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9">
            <text:p>ELIZIOMAR NUNES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9">
            <text:p>ERICA KETLEN BATISTA LEM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9">
            <text:p>FLAVIANA FERREIRA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9">
            <text:p>GABRIEL CAMARG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9">
            <text:p>GERSON SOUZA NOVAI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9">
            <text:p>GENILSON RAMOS DE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9">
            <text:p>JOÃO VICTOR DELANE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9">
            <text:p>JUCICLÉIA DOS SANTOS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9">
            <text:p>JULIO IGLESIAS DA SILVA BATIST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9">
            <text:p><text:s/>LARISSA OLIVEIRA AZEVED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9">
            <text:p>LINDOVAL DE JESUS SOUZA<text:s/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9">
            <text:p>LUCAS CRISTIAN PRIM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9">
            <text:p>LUCÉLIA LIANDRO DE LIMA NONAT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9">
            <text:p>LIDIANE DA SILVA<text:s/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9">
            <text:p>MARIA ELIZÂNGELA <text:s/>DA SILVA<text:s/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9">
            <text:p>MATEUS FELIPE FEITOSA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9">
            <text:p>ROGÉRIO LIMA DE PAI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9">
            <text:p>SILVANETE BARBOSA DOS REI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20">
            <text:p>RENE JEANE DA CONCEIÇÃO DOMINGUES<text:s text:c="2"/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9">
            <text:p>SEVERINA MARI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9">
            <text:p>TIAGO PEDRO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9">
            <text:p>THIAGO REIS SILVA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9">
            <text:p>VITOR HUGO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9">
            <text:p>TALITA GRAZIELA ANDREOTT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20">
            <text:p>TALLES <text:s/>AUGUSTO ALMEIDA DOS SANTOS<text:s/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9">
            <text:p>WELLINGTON SILVESTRE BELTRANIN</text:p>
          </table:table-cell>
          <table:covered-table-cell table:number-columns-repeated="2"/>
          <table:table-cell table:number-columns-repeated="16380"/>
        </table:table-row>
        <table:table-row table:number-rows-repeated="10485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6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0Z</meta:creation-date>
    <dc:date>2024-12-10T17:16:45Z</dc:date>
    <meta:print-date>2024-12-10T17:15:45Z</meta:print-date>
    <meta:template xlink:href="" xlink:type="simple"/>
    <meta:editing-cycles>29</meta:editing-cycles>
    <meta:editing-duration>PT7860S</meta:editing-duration>
    <meta:user-defined meta:name="HyperlinksChanged" meta:value-type="boolean">false</meta:user-defined>
    <meta:user-defined meta:name="ICV">267B0E91FD344BC095688330068A67D8_13</meta:user-defined>
    <meta:user-defined meta:name="KSOProductBuildVer">1046-12.2.0.1343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