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15">
            <text:p>7/10/2024</text:p>
          </table:table-cell>
          <table:table-cell office:value-type="date" office:date-value="2026-10-06T00:00:00" table:style-name="ce15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00538" table:number-columns-spanned="2" table:number-rows-spanned="1" table:style-name="ce16">
            <text:p>R$ 2.100.5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7522.416666666672" table:formula="msoxl:=C11/24" table:number-columns-spanned="2" table:number-rows-spanned="1" table:style-name="ce16">
            <text:p>R$ 87.522,4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2">
            <text:p>ALEXSANDRA OLIVEIRA COST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2">
            <text:p>BRUNA PONTES GABRIEL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2">
            <text:p>CAMILA GRAZIELLE APOLINARI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2">
            <text:p>EVELY FARIA DA SILV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2">
            <text:p>GABRIEL SILVA COST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2">
            <text:p>LAIS DE MELLO DRUMOND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2">
            <text:p>PAULO AFONSO MARTINS FREIRE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2">
            <text:p>SABRINA RODRIGUES DE ALMEIDA FERNANDE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2">
            <text:p>SINOMAR AUGUSTO DO NASCIMEN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2">
            <text:p>THAIS NERIS TEIXEIRA MONTEIR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number-rows-repeated="24" table:style-name="ro7">
          <table:table-cell table:number-columns-repeated="1024" table:style-name="ce6"/>
          <table:table-cell table:number-columns-repeated="15360" table:style-name="ce7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4:33:58Z</dc:date>
    <meta:print-date>2024-12-10T14:33:2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