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ZL_20_Serviç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L Serviç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novembr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Luciana Gonçalves de Carvalho Neves ME (AZL Serviço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31.439.643/0001-60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147-21/2023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02/2023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12 meses (06/11/2023 a 06/11/2024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328.500,00 (trezentos e vinte e oito mil e quinhentos reai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  27.375,00 (vinte e sete mil e trezentos e setenta e cinco reais).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lan Matheus Matos de Souza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Anderson Miguel da Silva Júnior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Danilo Amorim Souza Ferreira</text:p>
          </table:table-cell>
          <table:covered-table-cell table:style-name="ce20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Lucas Romário de Souza Pereir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Vilson Lourenço Bueno</text:p>
          </table:table-cell>
          <table:covered-table-cell table:style-name="ce11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do</number:text>
    </number:number-style>
    <number:number-style style:name="N139P1" style:volatile="true">
      <number:text>Ativado</number:text>
    </number:number-style>
    <number:number-style style:name="N139">
      <number:text>Desa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PageStyle_5f_AZL_20_Serviços" style:display-name="PageStyle_AZL Serviç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</meta:initial-creator>
    <meta:creation-date>2013-12-10T14:27:19</meta:creation-date>
    <dc:creator>Peter M</dc:creator>
    <dc:date>2024-12-08T11:14:55</dc:date>
    <meta:print-date>2023-12-15T11:48:03</meta:print-date>
    <meta:document-statistic meta:table-count="1" meta:cell-count="30" meta:object-count="0"/>
    <meta:generator>LibreOffice/7.3.6.2$Windows_X86_64 LibreOffice_project/c28ca90fd6e1a19e189fc16c05f8f8924961e12e</meta:generator>
  </office:meta>
</office:document-meta>
</file>