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OBERANA_20_-_20_LIMPEZ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BERANA -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novembro/2024</text:p>
          </table:table-cell>
          <table:covered-table-cell table:style-name="ce11"/>
          <table:covered-table-cell table:style-name="ce19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52.275.780/0001-86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3.00000354-86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2/2024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5/07/2024 - 05/07/2029)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369.894,00 (trezentos e sessenta e nove mil oitocentos e noventa e quatro reais)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6.164,90 (seis mil cento e sessenta e quatro reais e noventa centavos)</text:p>
          </table:table-cell>
          <table:table-cell table:number-columns-repeated="1020"/>
        </table:table-row>
        <table:table-row table:style-name="ro5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02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Maria Avoni Silva Bezerra</text:p>
          </table:table-cell>
          <table:covered-table-cell table:style-name="ce18"/>
          <table:table-cell table:style-name="ce2" table:number-columns-repeated="102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Marlene de Souza Alto</text:p>
          </table:table-cell>
          <table:covered-table-cell table:style-name="ce29"/>
          <table:table-cell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do</number:text>
    </number:number-style>
    <number:number-style style:name="N139P1" style:volatile="true">
      <number:text>Ativado</number:text>
    </number:number-style>
    <number:number-style style:name="N139">
      <number:text>Desa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PageStyle_5f_SOBERANA_20_-_20_LIMPEZA" style:display-name="PageStyle_SOBERANA - LIMPEZ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</meta:initial-creator>
    <meta:creation-date>2013-12-10T14:27:19</meta:creation-date>
    <dc:creator>Peter M</dc:creator>
    <dc:date>2024-12-08T10:48:11</dc:date>
    <meta:print-date>2023-12-15T11:33:39</meta:print-date>
    <meta:document-statistic meta:table-count="1" meta:cell-count="24" meta:object-count="0"/>
    <meta:generator>LibreOffice/7.3.6.2$Windows_X86_64 LibreOffice_project/c28ca90fd6e1a19e189fc16c05f8f8924961e12e</meta:generator>
  </office:meta>
</office:document-meta>
</file>