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73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3.6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8" table:default-cell-style-name="ce5"/>
        <table:table-column table:style-name="co4" table:default-cell-style-name="ce5"/>
        <table:table-column table:style-name="co3" table:number-columns-repeated="1013" table:default-cell-style-name="ce5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8"/>
          <table:covered-table-cell table:style-name="ce16"/>
          <table:table-cell table:style-name="ce19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CONTRATO 003/2024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Nº do term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SEI EMDEC.2023_00001471-01</text:p>
          </table:table-cell>
          <table:covered-table-cell table:number-columns-repeated="8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9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3"/>
          <table:table-cell table:style-name="ce4" table:number-columns-repeated="8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01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10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2_20_GL" style:display-name="PageStyle_2 G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1-19T14:05:44</meta:print-date>
    <meta:creation-date>2015-11-13T16:58:30</meta:creation-date>
    <dc:date>2024-11-19T14:07:08</dc:date>
    <meta:generator>LibreOffice/7.3.6.2$Windows_X86_64 LibreOffice_project/c28ca90fd6e1a19e189fc16c05f8f8924961e12e</meta:generator>
    <meta:document-statistic meta:table-count="1" meta:cell-count="24" meta:object-count="0"/>
    <meta:user-defined meta:name="AppVersion">16.0300</meta:user-defined>
  </office:meta>
</office:document-meta>
</file>