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15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6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SETEMB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18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2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67:.$A$367];[.A367])&gt;1;NOT(ISBLANK([.A367]))))" style:apply-style-name="Excel_5f_CondFormat_5f_1_5f_6_5f_1" style:base-cell-address="SETEMBRO.A367"/>
      <style:map style:condition="is-true-formula(AND(COUNTIF([.$A$367:.$A$367];[.A367])&gt;1;NOT(ISBLANK([.A367]))))" style:apply-style-name="Excel_5f_CondFormat_5f_1_5f_6_5f_2" style:base-cell-address="SETEMBRO.A367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3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13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2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padding="0.071cm"/>
    </style:style>
    <style:style style:name="ce44" style:family="table-cell" style:parent-style-name="Default" style:data-style-name="N15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105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67:.$A$367];[.A367])&gt;1;NOT(ISBLANK([.A367]))))" style:apply-style-name="Excel_5f_CondFormat_5f_1_5f_6_5f_1" style:base-cell-address="SETEMBRO.A367"/>
      <style:map style:condition="is-true-formula(AND(COUNTIF([.$A$367:.$A$367];[.A367])&gt;1;NOT(ISBLANK([.A367]))))" style:apply-style-name="Excel_5f_CondFormat_5f_1_5f_6_5f_2" style:base-cell-address="SETEMBRO.A367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SETEMB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SETEMBRO.A344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4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 style:data-style-name="N13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Default" style:data-style-name="N12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 style:data-style-name="N4">
      <style:table-cell-properties fo:padding="0.071cm"/>
    </style:style>
    <style:style style:name="ce131" style:family="table-cell" style:parent-style-name="Default" style:data-style-name="N15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EMBRO" table:style-name="ta1">
        <office:forms form:automatic-focus="false" form:apply-design-mode="false"/>
        <table:table-column table:style-name="co1" table:default-cell-style-name="ce119"/>
        <table:table-column table:style-name="co2" table:default-cell-style-name="ce119"/>
        <table:table-column table:style-name="co3" table:default-cell-style-name="ce118"/>
        <table:table-column table:style-name="co4" table:number-columns-repeated="254" table:default-cell-style-name="ce119"/>
        <table:table-column table:style-name="co4" table:number-columns-repeated="16127"/>
        <table:table-row table:style-name="ro1">
          <table:table-cell table:style-name="ce88"/>
          <table:table-cell table:number-columns-repeated="256"/>
        </table:table-row>
        <table:table-row table:style-name="ro2">
          <table:table-cell table:style-name="ce89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90" office:value-type="string" calcext:value-type="string">
            <text:p>Órgão contratante</text:p>
          </table:table-cell>
          <table:table-cell table:style-name="ce120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3">
          <table:table-cell table:style-name="ce90" office:value-type="string" calcext:value-type="string">
            <text:p>Contratada: <text:s/></text:p>
          </table:table-cell>
          <table:table-cell table:style-name="ce120" office:value-type="string" calcext:value-type="string">
            <text:p>VERDE MAIS SERVIÇOS DE ALIMENTAÇÃO LTDA</text:p>
          </table:table-cell>
          <table:table-cell table:style-name="ce126"/>
          <table:table-cell table:number-columns-repeated="254"/>
        </table:table-row>
        <table:table-row table:style-name="ro3">
          <table:table-cell table:style-name="ce90" office:value-type="string" calcext:value-type="string">
            <text:p>CNPJ:</text:p>
          </table:table-cell>
          <table:table-cell table:style-name="ce120" office:value-type="string" calcext:value-type="string">
            <text:p>05.599.283/0001-53</text:p>
          </table:table-cell>
          <table:table-cell table:number-columns-repeated="255"/>
        </table:table-row>
        <table:table-row table:style-name="ro3">
          <table:table-cell table:style-name="ce90" office:value-type="string" calcext:value-type="string">
            <text:p>Nº do processo:</text:p>
          </table:table-cell>
          <table:table-cell table:style-name="ce120" office:value-type="string" calcext:value-type="string">
            <text:p>PMC.2022.00039550-04</text:p>
          </table:table-cell>
          <table:table-cell table:number-columns-repeated="255"/>
        </table:table-row>
        <table:table-row table:style-name="ro3">
          <table:table-cell table:style-name="ce90" office:value-type="string" calcext:value-type="string">
            <text:p>Nº do termo:</text:p>
          </table:table-cell>
          <table:table-cell table:style-name="ce120" office:value-type="string" calcext:value-type="string">
            <text:p>257/23; 386/24.</text:p>
          </table:table-cell>
          <table:table-cell table:number-columns-repeated="255"/>
        </table:table-row>
        <table:table-row table:style-name="ro3">
          <table:table-cell table:style-name="ce90" office:value-type="string" calcext:value-type="string">
            <text:p>Objeto: <text:s text:c="5"/></text:p>
          </table:table-cell>
          <table:table-cell table:style-name="ce121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3">
          <table:table-cell table:style-name="ce90" office:value-type="string" calcext:value-type="string">
            <text:p>Data de vigência inicial:</text:p>
          </table:table-cell>
          <table:table-cell table:style-name="ce122" office:value-type="date" office:date-value="2023-09-27" calcext:value-type="date">
            <text:p>27/09/2023</text:p>
          </table:table-cell>
          <table:table-cell table:style-name="ce127"/>
          <table:table-cell table:number-columns-repeated="254"/>
        </table:table-row>
        <table:table-row table:style-name="ro3">
          <table:table-cell table:style-name="ce91" office:value-type="string" calcext:value-type="string">
            <text:p>Data de vigência final:</text:p>
          </table:table-cell>
          <table:table-cell table:style-name="ce122" office:value-type="date" office:date-value="2024-09-26" calcext:value-type="date">
            <text:p>26/09/2024</text:p>
          </table:table-cell>
          <table:table-cell table:style-name="ce128"/>
          <table:table-cell table:number-columns-repeated="254"/>
        </table:table-row>
        <table:table-row table:style-name="ro3">
          <table:table-cell table:style-name="ce91" office:value-type="string" calcext:value-type="string">
            <text:p>Valor total do contrato: <text:s/></text:p>
          </table:table-cell>
          <table:table-cell table:style-name="ce123" office:value-type="float" office:value="27417097.32" calcext:value-type="float">
            <text:p><text:s/>R$ 27.417.097,32 </text:p>
          </table:table-cell>
          <table:table-cell table:style-name="ce129"/>
          <table:table-cell table:number-columns-repeated="254"/>
        </table:table-row>
        <table:table-row table:style-name="ro3">
          <table:table-cell table:style-name="ce92" office:value-type="string" calcext:value-type="string">
            <text:p>Valor mensal do contrato: Pago de 01 a 30 de SETEMBRO 2024.</text:p>
          </table:table-cell>
          <table:table-cell table:style-name="ce124" office:value-type="float" office:value="2283162.98" calcext:value-type="float">
            <text:p><text:s/>R$ 2.283.162,98 </text:p>
          </table:table-cell>
          <table:table-cell table:style-name="ce130"/>
          <table:table-cell table:number-columns-repeated="254"/>
        </table:table-row>
        <table:table-row table:style-name="ro4">
          <table:table-cell table:style-name="ce93"/>
          <table:table-cell table:style-name="ce125"/>
          <table:table-cell table:style-name="ce130"/>
          <table:table-cell table:number-columns-repeated="254"/>
        </table:table-row>
        <table:table-row table:style-name="ro3">
          <table:table-cell table:style-name="ce94" office:value-type="string" calcext:value-type="string" table:number-columns-spanned="1" table:number-rows-spanned="2">
            <text:p>NOMES</text:p>
          </table:table-cell>
          <table:table-cell/>
          <table:table-cell table:style-name="ce131"/>
          <table:table-cell table:number-columns-repeated="254"/>
        </table:table-row>
        <table:table-row table:style-name="ro3">
          <table:covered-table-cell table:style-name="ce95"/>
          <table:table-cell table:number-columns-repeated="256"/>
        </table:table-row>
        <table:table-row table:style-name="ro3">
          <table:table-cell table:style-name="ce96" office:value-type="string" calcext:value-type="string">
            <text:p>ADELIA KELLER DE FREITA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DELIA LÚCIA GOMES DA SILVA</text:p>
          </table:table-cell>
          <table:table-cell table:number-columns-repeated="256"/>
        </table:table-row>
        <table:table-row table:style-name="ro3">
          <table:table-cell table:style-name="ce98" office:value-type="string" calcext:value-type="string">
            <text:p>ADEMILDA ZACARIAS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DRIANA MARIA LINO SANTOS DE MENEZ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DRIANA MARTIN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DRIANA RAMOS DE OLIVEIRA ALV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DRIANA RIBEIR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DRIANA TEIXEIRA DE SOUZ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LCINEIA VIEIRA DE SOUZ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LESSANDRA CLAUDINEIA PE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LESSANDRA DE FATIMA SALVADOR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LEXANDRA APARECIDA DE SIQU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LEXSANDRA ROBERTA AGUIAR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LICE DOS SANTOS MENDONÇ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LINE APARECIDA BEZERRA DE OLIV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LINE CRISTINA DE LIMA ALCANTA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LINE PRISCILA LEARDINI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LMECE ROCHA MACHADO DO NASCIMENT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LMIRALICE DA LUZ RIT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MANDA CRISTINA MENDES DA COSTA</text:p>
          </table:table-cell>
          <table:table-cell table:number-columns-repeated="256"/>
        </table:table-row>
        <table:table-row table:style-name="ro3">
          <table:table-cell table:style-name="ce99" office:value-type="string" calcext:value-type="string">
            <text:p>AMANDA MORIYZA CAPELLETI MARTINEZ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A APARECIDA FERREIRA BATIST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A CAROLINA RANIERI PIMENTEL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A CELIA DA FONSEC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A CRISTINA PELICARE POSSARI</text:p>
          </table:table-cell>
          <table:table-cell table:number-columns-repeated="256"/>
        </table:table-row>
        <table:table-row table:style-name="ro3">
          <table:table-cell table:style-name="ce99" office:value-type="string" calcext:value-type="string">
            <text:p>ANA LÚCIA GEMIN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A MARIA DANTAS DE ARAÚJ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A MARIA RODRIGUES MARIANO</text:p>
          </table:table-cell>
          <table:table-cell table:number-columns-repeated="256"/>
        </table:table-row>
        <table:table-row table:style-name="ro3">
          <table:table-cell table:style-name="ce100" office:value-type="string" calcext:value-type="string">
            <text:p>ANA PAULA ARAUJO FORT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A PAULA DE GO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A PAULA LIMA DO MONTE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A PAULA MARTIN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A PAULA MARTIN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DREA MARA SOAR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DREIA ANDRIELLI GONÇALVES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DREIA APARECIDA DE MOU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DREIA CRISTINA ALMEIDA PASSARINI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DREIA CRISTIN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DREIA MARIA LINO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TONIA CHAVIER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TÔNIA DA FÉ MACENA CUNH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TONIA LUANA SILVA DE SOUZA OLIV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TONIA NETA PEREIRA BRANDÃ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TONIA PEREIRA DE LIM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NTONIA REGIANE CUNH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RIANE TIEMI RIBEIRO PACHEC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RIELLY FERNANDA XAVIER BALDUIN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TAIZA CARLA DO NASCIMENTO SANTOS PE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AUZENI GOMES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BEATRIZ DE ALMEIDA JESUS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BEATRIZ LOPES GODIN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BIANCA FERNANDA DO AMARAL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BRUNA EVELLYN GOMES MARINHO ZANONI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BRUNA RITA LOURENÇO JACULE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BRUNA STEFANI ALVES DE SOUZ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ALIANE SOARES PE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AMILA APARECIDA MOU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AMILA RIBEIRO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AMILY PRADO MENDONÇ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ARLA CRISTINA PEREIRA GOM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ARLA EDVANIA MARCIANO ALENCAR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AROLINE DIAS DA SILVA 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HAYANNE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ICILENE SOAR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ÍNTIA DIAS EVARIST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LAUDIA APARECIDA DA COST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LAUDIA APARECIDA FELIPE</text:p>
          </table:table-cell>
          <table:table-cell table:number-columns-repeated="256"/>
        </table:table-row>
        <table:table-row table:style-name="ro3">
          <table:table-cell table:style-name="ce100" office:value-type="string" calcext:value-type="string">
            <text:p>CLAUDIA MANOEL</text:p>
          </table:table-cell>
          <table:table-cell table:number-columns-repeated="256"/>
        </table:table-row>
        <table:table-row table:style-name="ro3">
          <table:table-cell table:style-name="ce99" office:value-type="string" calcext:value-type="string">
            <text:p>CLAUDIA TELES DE MORAI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LAUDINEIA RODRIGUES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LEIDE VAND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LEIDIANE DA COSTA REI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LYSTANNY TALITA PEREIRA FER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REUSA APARECIDA OLIVEIRA BENEDIT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RISTIANA APARECID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RISTIANA DE OLIVEIRA BATIST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RISTIANE APARECIDA DO NASCIMENT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RISTIANE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CRISTIANE SILVA DA CONCEIÇÃO MARTIN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DAIANE DA SILVA ZOTTI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DAIANE FERNANDA SILVA DE OLIV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DAISY JULIANA PETER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DAMIANE MOREIRA DOS SANTOS RODRIGU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DANIELA FERNANDA PACHEC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DANIELA FERREIRA DOS SANTOS DEBONE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DANIELA PEREIR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DANIELA RIBEIRO DO PRADO TOBIA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DANIELE ENEDINA LUCA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DANIELE PAULA DE MEL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DANILA SANTOS DE OLIV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DIANA LINHARES DE MENEZ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DOUGLAS RAMON MONTEIRO DO CARM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DNA RIBEIRO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DNEIA CELESTINO TRINDADE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LAINE CRISTINA FERREIRA</text:p>
          </table:table-cell>
          <table:table-cell table:number-columns-repeated="256"/>
        </table:table-row>
        <table:table-row table:style-name="ro3">
          <table:table-cell table:style-name="ce99" office:value-type="string" calcext:value-type="string">
            <text:p>ELAINE REGINA CARVALHO PERIA LEÃ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LAYNE SILVA FURTAD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LENINHA DA SILVA BONFIM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LENIR DA FONSECA AMARAL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LIAN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LIANE ROCHA MATIA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LIENE FRANCISCA PEREIRA FER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LISABETH FERREIRA DE SOUS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LISANGELA ALVES DE MEL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LISANGELA BERNARD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LISANGELA PINHEIR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LISANGELA ROCHA MATIA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LIZABETE FEITOSA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LIZIANE DA SILVA SAFRA SOAR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RICA CRISTINA FELIPE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RIVANICE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SCARLATE RAFAELA DE OLIVEIRA SOUZ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EUDIRENE PAULINO MOU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FABIANA LAURINDO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FLAVIA CRISTINA DO NASCIMENT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FRANCIONE DA SILVA VASCONCEL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FRANCISCA CHEILA MEL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GABRIELE RAMIRES DE OLIV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GABRIELLE LOPES GOMES</text:p>
          </table:table-cell>
          <table:table-cell table:number-columns-repeated="256"/>
        </table:table-row>
        <table:table-row table:style-name="ro3">
          <table:table-cell table:style-name="ce99" office:value-type="string" calcext:value-type="string">
            <text:p>GENILDA DOURADO DE ARRUD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GENIVALDA DOS SANTOS MORAI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GILDA HELOISA DE OLIV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GISELE APARECIDA GONÇALVES JARANDY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GRACE MARIA TEIXEIRA MARÇAL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INÊS ABONISSIO MARTIN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INGRID MIRANDA FER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IOLANDA CALDAS E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IRANILDE PEREIR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ISABELA CRISTINA SANTIAGO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ISABELLY CRISTINA OLIVEIRA BARBOSA</text:p>
          </table:table-cell>
          <table:table-cell table:number-columns-repeated="256"/>
        </table:table-row>
        <table:table-row table:style-name="ro3">
          <table:table-cell table:style-name="ce99" office:value-type="string" calcext:value-type="string">
            <text:p>ISAURA GONÇALVES MONTERDINI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IVANI FROSI DE OLIV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IVONETE ROSANY SMANHOTO SMANIOT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IZA DAIANE FER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IZABEL CASTRO VI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AILMA DA SILVA MAGALHÃ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ANAINA APARECIDA DOS SANTOS MO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ANAÍNA NARJARA DUTRA MO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ANAINA TOLEDO DOMINGU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ANETE DA SILVA MAURICI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AQUELINE DOS SANTOS BARRET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AQUELINE FERREIRA SANTOS DO PRAD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AQUELINE MENDES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ENNIFER DE FREITAS SIMO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ERUSA CARDOSO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ESSICA CRISTINA DA SILVA ROS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ESSICA KELLY ROMAN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ESSIKA APARECIDA RIBEIRO DE OLIV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OANADARC APARECID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OSEDILMA CLAUDIANO BERNARDO LIM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OSELAINE BEATRIZ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OSIANE APARECIDA RIBEIR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OYCE GOMES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OYCE MOREIRA VENTURA</text:p>
          </table:table-cell>
          <table:table-cell table:number-columns-repeated="256"/>
        </table:table-row>
        <table:table-row table:style-name="ro3">
          <table:table-cell table:style-name="ce101" office:value-type="string" calcext:value-type="string">
            <text:p>JULIANA APARECIDA JARDIM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ULIANA DE CARVALHO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ULIANA FABIA DOS ANJ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ULIANA ROBERTA RIBEIR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ULIANA ZENI SOUZ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USCELIA OLIVEIRA LEAL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USSARA APARECIDA PEREIRA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JUSSARA MARIA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KELLY CRISTINA DE MEL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KETHLEEN RAMOS LUDOVIC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LARISSA DOS SANTOS COST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LAURA ALVES DA COSTA</text:p>
          </table:table-cell>
          <table:table-cell table:number-columns-repeated="256"/>
        </table:table-row>
        <table:table-row table:style-name="ro3">
          <table:table-cell table:style-name="ce99" office:value-type="string" calcext:value-type="string">
            <text:p>LENICE ALVES DA COST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LETICIA ANGELO PE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LIDIA DE PAUL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LILIAN DE OLIVEIRA BONFIM GRACIAN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LILIAN PEREIRA DE SOUZA</text:p>
          </table:table-cell>
          <table:table-cell table:number-columns-repeated="256"/>
        </table:table-row>
        <table:table-row table:style-name="ro3">
          <table:table-cell table:style-name="ce99" office:value-type="string" calcext:value-type="string">
            <text:p>LILIANE RIBEIRO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LUANA RIBEIRO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LUCENI DE PAULA CARLI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LUCIANA CARDOSO MO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LUCIANA CRISTINA DE ASSI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LUCIANA HELEN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LUCIANA MARTINS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LUCIANA SOUZA DE LIM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LUCIENE MARIA BEZERRA ALV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LUCILENE BORGES DE FREITA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LUCIMARA DA CRUZ CARDOSO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LUCIMARA FABIANA DE ASSIS</text:p>
          </table:table-cell>
          <table:table-cell table:number-columns-repeated="256"/>
        </table:table-row>
        <table:table-row table:style-name="ro3">
          <table:table-cell table:style-name="ce102" office:value-type="string" calcext:value-type="string">
            <text:p>LUCYVANIA REGINA DE LIM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LUZIENE MARIA DE JESU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CIA FEITOSA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CIA REGIN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ÁRCIA ROBERTA DOS SANTOS</text:p>
          </table:table-cell>
          <table:table-cell table:number-columns-repeated="256"/>
        </table:table-row>
        <table:table-row table:style-name="ro3">
          <table:table-cell table:style-name="ce99" office:value-type="string" calcext:value-type="string">
            <text:p>MARIA ANGELICA DE SOUZA CAVALCANTE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APARECIDA ALVES GOM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APARECIDA MOREIRA DE MORA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APARECIDA VIEIR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CICERA COSTA DO NASCIMENT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DA PENA MALAQUIAS DE MENEZ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DAS GRAÇAS DOS SANTOS GOM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DE FATIMA COST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DE FATIMA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DE LOURDES RODRIGUES PE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DO CARMO COSTA FREITA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DO CARMO CRUZ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DOS REMEDIOS BEZERR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ELENA CARDOSO DE OLIVEIRA</text:p>
          </table:table-cell>
          <table:table-cell table:number-columns-repeated="256"/>
        </table:table-row>
        <table:table-row table:style-name="ro3">
          <table:table-cell table:style-name="ce99" office:value-type="string" calcext:value-type="string">
            <text:p>MARIA ILZA DA SILVA RODRIGU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IVONEIDE DA SILVA MA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JOSE ALVINO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JOSE DE SOUZA VASCONCEL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JOSE MENDES BATIST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JOSE OLINDINA RODRIGU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MADALENA CORREIA DA CRUZ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MADALENA LISBOA RODRIGUES</text:p>
          </table:table-cell>
          <table:table-cell table:number-columns-repeated="256"/>
        </table:table-row>
        <table:table-row table:style-name="ro3">
          <table:table-cell table:style-name="ce99" office:value-type="string" calcext:value-type="string">
            <text:p>MARIA NAVEGANTES PEREIRA MO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NEUSA MO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SUELI XAVIER BALBIN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VALENE FERNANDES DA SILVA PE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 VERONICE SALES DE ANDRADE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ANE CRISTINA DA SILVA BARBOS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LZA SANTANA VIEIRA BOTAN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NA APARECIDA JESUS MACED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NALVA NOVAES DE SOUZ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NALVA PEREIRA LOUREIR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INES AUGUSTA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LENE APARECIDA GARCIA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LI DE OLIVEIRA FER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RLI DE OLIVEIRA PASS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AYARA MAGDA ARAUJO RODRIGU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ICHELLE APARECIDA ANTONIO MANZOLI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ILENA CRISTIANA CHÁCARA DA FONSEC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IRIÃ FERNANDA DE OLIVEIRA ALV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IRIAN CAMILA DA SILVA AGUIAR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ONICA CRISTIANE FER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ONICA DA SILVA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MONICA PAZ DE LIM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NAIANTH MONAN MARTINS PORT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NAIARA OLIVEIRA DIA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NAIARA RODRIGUES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NAIR GEREMIAS RIBEIR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NATALIA ALVES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NATALY DO PRADO GOM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NATHALIA FERNANDA LOPES SIMONI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NATIA MARIA BATIST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NATYELLE BATISTA DA CRUZ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NILCEIA NOVAI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NISLENE GONÇALVES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NÍVEA KISSI DA SILVA DIA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NOELIA DOS SANTOS FARI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NOEMIA DOS SANTOS GARCI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ONEYLA TAMYRES MELO RODRIGUES</text:p>
          </table:table-cell>
          <table:table-cell table:number-columns-repeated="256"/>
        </table:table-row>
        <table:table-row table:style-name="ro3">
          <table:table-cell table:style-name="ce103" office:value-type="string" calcext:value-type="string">
            <text:p>ORBELIA OLIVEIRA LEAL SANTIAG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OSELIA RENATA PEREIR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PAMELA CECÍLIA GONÇALV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PAMILA DE SOUSA PEREIRA RODRIGU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PATRICIA APARECIDA DA SILVA SORIAN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PATRICIA APARECIDA ROSA NUN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PATRÍCIA CAMPOS DO AMARAL PE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PATRICIA DANIELE RODRIGUES LEITE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PATRICIA DE CARVALHO RIBEIR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PATRICIA NOGUEIRA MECATTI FINARDI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POLLYANA AURICEIA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POLYANA GISELY ALVES ROCHA DOMINGU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PRISCILA ANTUNES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RAQUEL APARECIDA FREITAS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RENATA CRISTINA MARTIN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RENATA LOPES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RENATA OLIVEIRA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RITA DE CASSIA DA SILVA GOM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RITA DE CÁSSIA GAM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RITA OLIVEIRA DA COST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ROBERTA CARINA GOM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ROGERIA CRISTINA GOMES</text:p>
          </table:table-cell>
          <table:table-cell table:number-columns-repeated="256"/>
        </table:table-row>
        <table:table-row table:style-name="ro3">
          <table:table-cell table:style-name="ce100" office:value-type="string" calcext:value-type="string">
            <text:p>ROSANGELA APARECIDA DE OLIV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ROSANGELA APARECIDA FER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ROSANGELA QUIRINO TEODORO SOBRAL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ROSANGELA SOBREIRA GOMES CARDOS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ROSANIA ALVES COSTA</text:p>
          </table:table-cell>
          <table:table-cell table:number-columns-repeated="256"/>
        </table:table-row>
        <table:table-row table:style-name="ro3">
          <table:table-cell table:style-name="ce99" office:value-type="string" calcext:value-type="string">
            <text:p>ROSENILDA CONCEIÇÃO DUT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ROSILENE DA SILVA AMORIM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ROSIMAR TEIXEIR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ROSIRENE DE OLIVEIRA FERREIRA SANTOS</text:p>
          </table:table-cell>
          <table:table-cell table:number-columns-repeated="256"/>
        </table:table-row>
        <table:table-row table:style-name="ro3">
          <table:table-cell table:style-name="ce99" office:value-type="string" calcext:value-type="string">
            <text:p>SABRINA ASSIS CAMP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AMANTA CRISTINA ABONISSIO MARTIN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ANDRA DE PAULA MONTEIR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ANDRA SATIRO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CHIRLEY RODRIGUES FERREIR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EBASTIANA PEREIR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ELMA DA SILVA CRUZ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ELMA DO ESPIRITO SANTO SALUSTIAN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ELMA FRAZÃO DA ROCH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ILMARA BARBOSA PEREIRA TEIX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ILVANA FERREIRA DA COSTA SOUZA</text:p>
          </table:table-cell>
          <table:table-cell table:number-columns-repeated="256"/>
        </table:table-row>
        <table:table-row table:style-name="ro3">
          <table:table-cell table:style-name="ce99" office:value-type="string" calcext:value-type="string">
            <text:p>SILVERA FERREIRA VIDAL DE CASTR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ILVIA HELENA PEREIRA BALDUÍN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ILVIA REGIN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ILVIANE MORAES DA COST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IMONE ANTONELLI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IMONE DE QUEIROZ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IMONE FATIMA DE OLIVEIR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IMONE FRANCISCA DE SOUZ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INDIA LEMES VERGILIO</text:p>
          </table:table-cell>
          <table:table-cell table:number-columns-repeated="256"/>
        </table:table-row>
        <table:table-row table:style-name="ro3">
          <table:table-cell table:style-name="ce99" office:value-type="string" calcext:value-type="string">
            <text:p>SIRLEI MARTINS DA SILVA DE OLIV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OLANGE DE QUEIROZ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ONIA CRISTINA PER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ONIA DE OLIV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ONIA MACHADO ROSA VICTOR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ONIA VICENTE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ONICLEIDES THEODORO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UELI SILVA PINT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UELY GIMENES NUNE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SUSETE APARECIDA MARTONE DE GODOY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TALITA CRISTINA RODRIGUES FERRER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TAMIRES DE OLIVEIR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TATIANA PEREIR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THAIS CRISTINA SOARES DE OLIV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THAIZA HELENA VALERIO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VALDETE BATISTA DE SOUZ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VALDINEIA APARECIDA RIBEIRO IZIDORIO</text:p>
          </table:table-cell>
          <table:table-cell table:number-columns-repeated="256"/>
        </table:table-row>
        <table:table-row table:style-name="ro3">
          <table:table-cell table:style-name="ce99" office:value-type="string" calcext:value-type="string">
            <text:p>VALQUIRIA OLIVEIR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VANDERLI VICENTE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VANEIDE CARDOSO DE OLIV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VANESSA CRISTINA BERNARDO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VANESSA DA SILVA BARBOS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VANESSA DE ARRUDA SALES</text:p>
          </table:table-cell>
          <table:table-cell table:number-columns-repeated="256"/>
        </table:table-row>
        <table:table-row table:style-name="ro3">
          <table:table-cell table:style-name="ce100" office:value-type="string" calcext:value-type="string">
            <text:p>VANESSA ROBERTA RODRIGUES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VANESSA VALERIA FERREIRA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VANILDE JARDIM DE OLIVEIR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VERA LUCIA APARECIDA DA CRUZ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VERA LUCIA MARTONI TRACCHI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VILMA MARTINS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ZENILDA DA SILVA MELO</text:p>
          </table:table-cell>
          <table:table-cell table:number-columns-repeated="256"/>
        </table:table-row>
        <table:table-row table:style-name="ro5">
          <table:table-cell table:style-name="ce104"/>
          <table:table-cell table:number-columns-repeated="256"/>
        </table:table-row>
        <table:table-row table:style-name="ro1">
          <table:table-cell table:style-name="ce94" office:value-type="string" calcext:value-type="string" table:number-columns-spanned="1" table:number-rows-spanned="2">
            <text:p>COZINHEIRO(A) INSTRUTOR(A)</text:p>
          </table:table-cell>
          <table:table-cell table:number-columns-repeated="256"/>
        </table:table-row>
        <table:table-row table:style-name="ro4">
          <table:covered-table-cell table:style-name="ce95"/>
          <table:table-cell table:number-columns-repeated="256"/>
        </table:table-row>
        <table:table-row table:style-name="ro3">
          <table:table-cell table:style-name="ce105"/>
          <table:table-cell table:number-columns-repeated="256"/>
        </table:table-row>
        <table:table-row table:style-name="ro3">
          <table:table-cell table:style-name="ce106" office:value-type="string" calcext:value-type="string">
            <text:p>ANDREIA CRISTINA PORTO SILVA DIAS</text:p>
          </table:table-cell>
          <table:table-cell table:number-columns-repeated="256"/>
        </table:table-row>
        <table:table-row table:style-name="ro3">
          <table:table-cell table:style-name="ce107"/>
          <table:table-cell table:number-columns-repeated="256"/>
        </table:table-row>
        <table:table-row table:style-name="ro1">
          <table:table-cell table:style-name="ce94" office:value-type="string" calcext:value-type="string" table:number-columns-spanned="1" table:number-rows-spanned="2">
            <text:p>SUPERVISORES</text:p>
          </table:table-cell>
          <table:table-cell table:number-columns-repeated="256"/>
        </table:table-row>
        <table:table-row table:style-name="ro4">
          <table:covered-table-cell table:style-name="ce95"/>
          <table:table-cell table:number-columns-repeated="256"/>
        </table:table-row>
        <table:table-row table:style-name="ro3">
          <table:table-cell table:style-name="ce105"/>
          <table:table-cell table:number-columns-repeated="256"/>
        </table:table-row>
        <table:table-row table:style-name="ro3">
          <table:table-cell table:style-name="ce97" office:value-type="string" calcext:value-type="string">
            <text:p>ALINE ARIANE ALVES BUENO</text:p>
          </table:table-cell>
          <table:table-cell table:number-columns-repeated="256"/>
        </table:table-row>
        <table:table-row table:style-name="ro3">
          <table:table-cell table:style-name="ce108" office:value-type="string" calcext:value-type="string">
            <text:p>ALINE SANDOVAL BARBOSA</text:p>
          </table:table-cell>
          <table:table-cell table:number-columns-repeated="256"/>
        </table:table-row>
        <table:table-row table:style-name="ro3">
          <table:table-cell table:style-name="ce108" office:value-type="string" calcext:value-type="string">
            <text:p>DANIELA CRISTINA JAVARES LEM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DEBORA CRISTINA SILVA</text:p>
          </table:table-cell>
          <table:table-cell table:number-columns-repeated="256"/>
        </table:table-row>
        <table:table-row table:style-name="ro3">
          <table:table-cell table:style-name="ce108" office:value-type="string" calcext:value-type="string">
            <text:p>FRANCIENNE RODRIGUES MARTIN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PAULA CRISTINA DA SILV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REGIANE LEONARDON DOS SANTOS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RENATA ARAUJO DA SILVA BARBOSA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TAUANA DE TOLEDO ZANDONÁ</text:p>
          </table:table-cell>
          <table:table-cell table:number-columns-repeated="256"/>
        </table:table-row>
        <table:table-row table:style-name="ro3">
          <table:table-cell table:style-name="ce97" office:value-type="string" calcext:value-type="string">
            <text:p>VIVIANE ELISA DOMINGOS</text:p>
          </table:table-cell>
          <table:table-cell table:number-columns-repeated="256"/>
        </table:table-row>
        <table:table-row table:style-name="ro3">
          <table:table-cell table:style-name="ce107"/>
          <table:table-cell table:number-columns-repeated="256"/>
        </table:table-row>
        <table:table-row table:style-name="ro4">
          <table:table-cell table:style-name="ce94" office:value-type="string" calcext:value-type="string" table:number-columns-spanned="1" table:number-rows-spanned="2">
            <text:p>RESPONSÁVEL TÉCNICO</text:p>
          </table:table-cell>
          <table:table-cell table:number-columns-repeated="256"/>
        </table:table-row>
        <table:table-row table:style-name="ro4">
          <table:covered-table-cell table:style-name="ce95"/>
          <table:table-cell table:number-columns-repeated="256"/>
        </table:table-row>
        <table:table-row table:style-name="ro3">
          <table:table-cell table:style-name="ce105"/>
          <table:table-cell table:number-columns-repeated="256"/>
        </table:table-row>
        <table:table-row table:style-name="ro3">
          <table:table-cell table:style-name="ce109" office:value-type="string" calcext:value-type="string">
            <text:p>DEBORA DO NASCIMENTO GONZAGA PINTO FREITAS</text:p>
          </table:table-cell>
          <table:table-cell table:number-columns-repeated="256"/>
        </table:table-row>
        <table:table-row table:style-name="ro4" table:number-rows-repeated="2">
          <table:table-cell table:style-name="ce104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 table:number-rows-repeated="6">
          <table:table-cell table:style-name="ce104"/>
          <table:table-cell table:number-columns-repeated="256"/>
        </table:table-row>
        <table:table-row table:style-name="ro4" table:number-rows-repeated="2">
          <table:table-cell table:style-name="ce111"/>
          <table:table-cell table:number-columns-repeated="256"/>
        </table:table-row>
        <table:table-row table:style-name="ro4" table:number-rows-repeated="12">
          <table:table-cell table:style-name="ce104"/>
          <table:table-cell table:number-columns-repeated="256"/>
        </table:table-row>
        <table:table-row table:style-name="ro4">
          <table:table-cell table:style-name="ce112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 table:number-rows-repeated="6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2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14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6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3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4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2">
          <table:table-cell table:style-name="ce104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 table:number-rows-repeated="12">
          <table:table-cell table:style-name="ce104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 table:number-rows-repeated="3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3">
          <table:table-cell table:style-name="ce104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 table:number-rows-repeated="6">
          <table:table-cell table:style-name="ce104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 table:number-rows-repeated="6">
          <table:table-cell table:style-name="ce104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 table:number-rows-repeated="3">
          <table:table-cell table:style-name="ce104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 table:number-rows-repeated="8">
          <table:table-cell table:style-name="ce104"/>
          <table:table-cell table:number-columns-repeated="256"/>
        </table:table-row>
        <table:table-row table:style-name="ro4">
          <table:table-cell table:style-name="ce112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6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2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17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15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3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5">
          <table:table-cell table:style-name="ce104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 table:number-rows-repeated="2">
          <table:table-cell table:style-name="ce104"/>
          <table:table-cell table:number-columns-repeated="256"/>
        </table:table-row>
        <table:table-row table:style-name="ro4">
          <table:table-cell table:style-name="ce112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 table:number-rows-repeated="2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14">
          <table:table-cell table:style-name="ce104"/>
          <table:table-cell table:number-columns-repeated="256"/>
        </table:table-row>
        <table:table-row table:style-name="ro4" table:number-rows-repeated="2">
          <table:table-cell table:style-name="ce111"/>
          <table:table-cell table:number-columns-repeated="256"/>
        </table:table-row>
        <table:table-row table:style-name="ro4" table:number-rows-repeated="4">
          <table:table-cell table:style-name="ce104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 table:number-rows-repeated="4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>
          <table:table-cell table:style-name="ce113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 table:number-rows-repeated="2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10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10">
          <table:table-cell table:style-name="ce104"/>
          <table:table-cell table:number-columns-repeated="256"/>
        </table:table-row>
        <table:table-row table:style-name="ro4">
          <table:table-cell table:style-name="ce112"/>
          <table:table-cell table:number-columns-repeated="256"/>
        </table:table-row>
        <table:table-row table:style-name="ro4" table:number-rows-repeated="6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>
          <table:table-cell table:style-name="ce104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>
          <table:table-cell table:style-name="ce104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 table:number-rows-repeated="3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6">
          <table:table-cell table:style-name="ce104"/>
          <table:table-cell table:number-columns-repeated="256"/>
        </table:table-row>
        <table:table-row table:style-name="ro4">
          <table:table-cell table:style-name="ce114"/>
          <table:table-cell table:number-columns-repeated="256"/>
        </table:table-row>
        <table:table-row table:style-name="ro4">
          <table:table-cell table:style-name="ce104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 table:number-rows-repeated="7">
          <table:table-cell table:style-name="ce104"/>
          <table:table-cell table:number-columns-repeated="256"/>
        </table:table-row>
        <table:table-row table:style-name="ro4">
          <table:table-cell table:style-name="ce112"/>
          <table:table-cell table:number-columns-repeated="256"/>
        </table:table-row>
        <table:table-row table:style-name="ro4" table:number-rows-repeated="2">
          <table:table-cell table:style-name="ce104"/>
          <table:table-cell table:number-columns-repeated="256"/>
        </table:table-row>
        <table:table-row table:style-name="ro4">
          <table:table-cell table:style-name="ce112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2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30">
          <table:table-cell table:style-name="ce104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3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6">
          <table:table-cell table:style-name="ce104"/>
          <table:table-cell table:number-columns-repeated="256"/>
        </table:table-row>
        <table:table-row table:style-name="ro4">
          <table:table-cell table:style-name="ce112"/>
          <table:table-cell table:number-columns-repeated="256"/>
        </table:table-row>
        <table:table-row table:style-name="ro4" table:number-rows-repeated="6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4">
          <table:table-cell table:style-name="ce104"/>
          <table:table-cell table:number-columns-repeated="256"/>
        </table:table-row>
        <table:table-row table:style-name="ro4">
          <table:table-cell table:style-name="ce112"/>
          <table:table-cell table:number-columns-repeated="256"/>
        </table:table-row>
        <table:table-row table:style-name="ro4" table:number-rows-repeated="28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6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>
          <table:table-cell table:style-name="ce104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29">
          <table:table-cell table:style-name="ce104"/>
          <table:table-cell table:number-columns-repeated="256"/>
        </table:table-row>
        <table:table-row table:style-name="ro4" table:number-rows-repeated="3">
          <table:table-cell table:style-name="ce111"/>
          <table:table-cell table:number-columns-repeated="256"/>
        </table:table-row>
        <table:table-row table:style-name="ro4" table:number-rows-repeated="19">
          <table:table-cell table:style-name="ce104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 table:number-rows-repeated="10">
          <table:table-cell table:style-name="ce104"/>
          <table:table-cell table:number-columns-repeated="256"/>
        </table:table-row>
        <table:table-row table:style-name="ro4" table:number-rows-repeated="2">
          <table:table-cell table:style-name="ce115"/>
          <table:table-cell table:number-columns-repeated="256"/>
        </table:table-row>
        <table:table-row table:style-name="ro4">
          <table:table-cell table:style-name="ce116"/>
          <table:table-cell table:number-columns-repeated="256"/>
        </table:table-row>
        <table:table-row table:style-name="ro4" table:number-rows-repeated="3">
          <table:table-cell table:style-name="ce104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>
          <table:table-cell table:style-name="ce111"/>
          <table:table-cell table:number-columns-repeated="256"/>
        </table:table-row>
        <table:table-row table:style-name="ro4" table:number-rows-repeated="4">
          <table:table-cell table:style-name="ce104"/>
          <table:table-cell table:number-columns-repeated="256"/>
        </table:table-row>
        <table:table-row table:style-name="ro4">
          <table:table-cell table:style-name="ce110"/>
          <table:table-cell table:number-columns-repeated="256"/>
        </table:table-row>
        <table:table-row table:style-name="ro4">
          <table:table-cell table:style-name="ce104"/>
          <table:table-cell table:number-columns-repeated="256"/>
        </table:table-row>
        <table:table-row table:style-name="ro4">
          <table:table-cell table:style-name="ce117"/>
          <table:table-cell table:number-columns-repeated="256"/>
        </table:table-row>
        <table:table-row table:style-name="ro4" table:number-rows-repeated="2">
          <table:table-cell table:style-name="ce104"/>
          <table:table-cell table:number-columns-repeated="256"/>
        </table:table-row>
        <table:table-row table:style-name="ro4">
          <table:table-cell table:style-name="ce112"/>
          <table:table-cell table:number-columns-repeated="256"/>
        </table:table-row>
        <table:table-row table:style-name="ro4" table:number-rows-repeated="3">
          <table:table-cell table:style-name="ce104"/>
          <table:table-cell table:number-columns-repeated="256"/>
        </table:table-row>
        <table:table-row table:style-name="ro1" table:number-rows-repeated="7">
          <table:table-cell table:style-name="ce118"/>
          <table:table-cell table:number-columns-repeated="256"/>
        </table:table-row>
        <table:table-row table:style-name="ro1" table:number-rows-repeated="1047750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SETEMBRO.A344:SETEMBRO.A344 SETEMBRO.A348:SETEMBRO.A349 SETEMBRO.A363:SETEMBRO.A363 SETEMBRO.A368:SETEMBRO.A818">
            <calcext:condition calcext:apply-style-name="Excel_CondFormat_1_1_1" calcext:value="formula-is(AND(COUNTIF([.$A$344:.$A$344];[.A344])+COUNTIF([.$A$348:.$A$349];[.A344])+COUNTIF([.$A$363:.$A$363];[.A344])+COUNTIF([.$A$368:.$A$818];[.A344])&gt;1;NOT(ISBLANK([.A344]))))" calcext:base-cell-address="SETEMBRO.A344"/>
            <calcext:condition calcext:apply-style-name="Excel_CondFormat_1_1_2" calcext:value="formula-is(AND(COUNTIF([.$A$344:.$A$344];[.A344])+COUNTIF([.$A$348:.$A$349];[.A344])+COUNTIF([.$A$363:.$A$363];[.A344])+COUNTIF([.$A$368:.$A$818];[.A344])&gt;1;NOT(ISBLANK([.A344]))))" calcext:base-cell-address="SETEMBRO.A344"/>
          </calcext:conditional-format>
          <calcext:conditional-format calcext:target-range-address="SETEMBRO.A575:SETEMBRO.A575">
            <calcext:condition calcext:apply-style-name="Excel_CondFormat_1_2_1" calcext:value="formula-is(NOT(ISERROR(SEARCH(&quot;EM CONTRATAÇÃO&quot;;[.A575]))))" calcext:base-cell-address="SETEMBRO.A575"/>
          </calcext:conditional-format>
          <calcext:conditional-format calcext:target-range-address="SETEMBRO.A624:SETEMBRO.A624">
            <calcext:condition calcext:apply-style-name="Excel_CondFormat_1_3_1" calcext:value="formula-is(NOT(ISERROR(SEARCH(&quot;SEM EFETIVO &quot;;[.A624]))))" calcext:base-cell-address="SETEMBRO.A624"/>
          </calcext:conditional-format>
          <calcext:conditional-format calcext:target-range-address="SETEMBRO.A798:SETEMBRO.A800">
            <calcext:condition calcext:apply-style-name="Excel_CondFormat_1_4_1" calcext:value="formula-is(NOT(ISERROR(SEARCH(&quot;EM CONTRATAÇÃO&quot;;[.A798]))))" calcext:base-cell-address="SETEMBRO.A798"/>
          </calcext:conditional-format>
          <calcext:conditional-format calcext:target-range-address="SETEMBRO.A812:SETEMBRO.A812">
            <calcext:condition calcext:apply-style-name="Excel_CondFormat_1_5_1" calcext:value="formula-is(NOT(ISERROR(SEARCH(&quot;EM CONTRATAÇÃO&quot;;[.A812]))))" calcext:base-cell-address="SETEMBRO.A812"/>
          </calcext:conditional-format>
          <calcext:conditional-format calcext:target-range-address="SETEMBRO.A367:SETEMBRO.A367">
            <calcext:condition calcext:apply-style-name="Excel_CondFormat_1_6_1" calcext:value="formula-is(AND(COUNTIF([.$A$367:.$A$367];[.A367])&gt;1;NOT(ISBLANK([.A367]))))" calcext:base-cell-address="SETEMBRO.A367"/>
            <calcext:condition calcext:apply-style-name="Excel_CondFormat_1_6_2" calcext:value="formula-is(AND(COUNTIF([.$A$367:.$A$367];[.A367])&gt;1;NOT(ISBLANK([.A367]))))" calcext:base-cell-address="SETEMBRO.A36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R$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  <style:style style:name="Excel_5f_CondFormat_5f_1_5f_6_5f_2" style:display-name="Excel_CondFormat_1_6_2" style:family="table-cell" style:parent-style-name="Default"/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/00/0000</text:date>, <text:time style:data-style-name="N2" text:time-value="14:57:15.6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TEMBRO" style:display-name="PageStyle_SET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date>2024-11-22T14:57:49.414000000</dc:date>
    <meta:generator>LibreOffice/7.5.9.2$Windows_X86_64 LibreOffice_project/cdeefe45c17511d326101eed8008ac4092f278a9</meta:generator>
    <meta:editing-duration>PT15S</meta:editing-duration>
    <meta:editing-cycles>1</meta:editing-cycles>
    <meta:document-statistic meta:table-count="1" meta:cell-count="365" meta:object-count="0"/>
  </office:meta>
</office:document-meta>
</file>