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SETEMB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5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5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5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24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2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5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5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253" table:default-cell-style-name="ce47"/>
        <table:table-row table:style-name="ro1">
          <table:table-cell table:style-name="ce44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44"/>
          <table:table-cell table:number-columns-repeated="16382"/>
        </table:table-row>
        <table:table-row table:style-name="ro2">
          <table:table-cell table:style-name="ce45" office:value-type="string" calcext:value-type="string">
            <text:p>Órgão contratante</text:p>
          </table:table-cell>
          <table:table-cell table:style-name="ce5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45" office:value-type="string" calcext:value-type="string">
            <text:p>Contratada: <text:s/></text:p>
          </table:table-cell>
          <table:table-cell table:style-name="ce54" office:value-type="string" calcext:value-type="string">
            <text:p>ARCOLIMP SERVIÇOS GERAIS LTDA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45" office:value-type="string" calcext:value-type="string">
            <text:p>CNPJ:</text:p>
          </table:table-cell>
          <table:table-cell table:style-name="ce54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45" office:value-type="string" calcext:value-type="string">
            <text:p>Nº do processo:</text:p>
          </table:table-cell>
          <table:table-cell table:style-name="ce54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45" office:value-type="string" calcext:value-type="string">
            <text:p>Nº do termo:</text:p>
          </table:table-cell>
          <table:table-cell table:style-name="ce54" office:value-type="string" calcext:value-type="string">
            <text:p>037/22; 342/24;</text:p>
          </table:table-cell>
          <table:table-cell table:number-columns-repeated="16382"/>
        </table:table-row>
        <table:table-row table:style-name="ro3">
          <table:table-cell table:style-name="ce45" office:value-type="string" calcext:value-type="string">
            <text:p>Objeto: <text:s text:c="5"/></text:p>
          </table:table-cell>
          <table:table-cell table:style-name="ce55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45" office:value-type="string" calcext:value-type="string">
            <text:p>Data de vigência inicial:</text:p>
          </table:table-cell>
          <table:table-cell table:style-name="ce56" office:value-type="date" office:date-value="2022-04-12" calcext:value-type="date">
            <text:p>12/4/2022</text:p>
          </table:table-cell>
          <table:table-cell table:style-name="ce61"/>
          <table:table-cell table:number-columns-repeated="16381"/>
        </table:table-row>
        <table:table-row table:style-name="ro2">
          <table:table-cell table:style-name="ce45" office:value-type="string" calcext:value-type="string">
            <text:p>Data de vigência final:</text:p>
          </table:table-cell>
          <table:table-cell table:style-name="ce56" office:value-type="date" office:date-value="2024-10-04" calcext:value-type="date">
            <text:p>4/10/2024</text:p>
          </table:table-cell>
          <table:table-cell table:style-name="ce62"/>
          <table:table-cell table:number-columns-repeated="16381"/>
        </table:table-row>
        <table:table-row table:style-name="ro2">
          <table:table-cell table:style-name="ce45" office:value-type="string" calcext:value-type="string">
            <text:p>Valor total do contrato: <text:s/></text:p>
          </table:table-cell>
          <table:table-cell table:style-name="ce57" office:value-type="float" office:value="34096866" calcext:value-type="float">
            <text:p><text:s/>R$ 34.096.866,00 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46" office:value-type="string" calcext:value-type="string">
            <text:p>Valor mensal do contrato: Pago de 1 a 30 de SETEMBRO de 2024.</text:p>
          </table:table-cell>
          <table:table-cell table:style-name="ce58" office:value-type="float" office:value="3699900.91" calcext:value-type="float">
            <text:p><text:s/>R$ 3.699.900,91 </text:p>
          </table:table-cell>
          <table:table-cell table:style-name="ce64"/>
          <table:table-cell table:number-columns-repeated="16381"/>
        </table:table-row>
        <table:table-row table:style-name="ro2">
          <table:table-cell/>
          <table:table-cell table:style-name="ce59"/>
          <table:table-cell table:style-name="ce63"/>
          <table:table-cell table:number-columns-repeated="16381"/>
        </table:table-row>
        <table:table-row table:style-name="ro2">
          <table:table-cell table:style-name="ce48" office:value-type="string" calcext:value-type="string" table:number-columns-spanned="1" table:number-rows-spanned="2">
            <text:p>NOMES</text:p>
          </table:table-cell>
          <table:table-cell/>
          <table:table-cell table:style-name="ce65"/>
          <table:table-cell table:number-columns-repeated="16381"/>
        </table:table-row>
        <table:table-row table:style-name="ro2">
          <table:covered-table-cell table:style-name="ce49" office:value-type="string" calcext:value-type="string">
            <text:p>ABEL NOVAES SOUZA</text:p>
          </table:covered-table-cell>
          <table:table-cell table:number-columns-repeated="16383"/>
        </table:table-row>
        <table:table-row table:style-name="ro2">
          <table:table-cell table:style-name="ce50" office:value-type="string" calcext:value-type="string">
            <text:p>ADELIA APARECIDA CARDOS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IOMARA DE JESUS OLIVEIR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NEIDE BARBOSA L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APARECIDA MANO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APARECIDA MULLER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APARECIDA RODUC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BEATRIZ MACEDO DE SOU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DA SILVA MEIREL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DA SILVA POR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DA SILVA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DE ALMEIDA CHANTRE RAIMUN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DE SOU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DOS SANTOS RIBEIRO CAMP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ELISETE DEBROI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FELIX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MARIA CORD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MARIA DE LIMA MARI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MEND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REGINA POMPE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SEBASTIA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DRIANA VALENTIM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GENOR NUNES VIANA JUNIOR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GNES MARTIN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AIDE FAUSTINO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CIONE TADIN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SSANDRA APARECIDA GONCALVES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ALESSANDRA CRISTINA DIOGO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SSANDRA DE ALMEIDA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SSANDRA FERREIRA MACE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SSANDRA FERREIRA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SSANDRA TERESINH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X GOM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XANDRA GONCALVES DE OLIVEIRA GIBERTONI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XANDRA GONZAGA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XSANDRA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EXSANDRA RODRIGU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ICE CLEMENTINA CONCEICA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INE GRACIELA DA SILVA GOM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INE PRISCILA DE SOUZA DIAS D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INE REGINA APARECIDA DE SOUZA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LINE SILVE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MANDA CAROLINE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MANDA PAMMELLA FERRAZ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ALICE TRENTO TEIX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AROLINA MATIAS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ELIA TOMAZ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LAUDIA ALMEID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LAUDIA MORAES FER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LAUDIA RIBEIRO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LAUDIA RODRIGUES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CLEUDE DE ALMEID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LUCIA ALMEID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LUCIA COSTA PIMENTA TEL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LUCIA LOPES DE MIRAND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LUCIA SILV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LUCIA SOUSA GA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MARIA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MARIA MUNIZ PADU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MARIA PEREIRA DE ANDRADE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OLIVEIRA FIGUEIRE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APARECIDA CAMP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CLEMENTE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DE JESUS 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DINIZ SANTIAG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FELICIO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MAR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A PAULA SILVA MARCI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ERSON DE FREITAS WANDERLEY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A ALV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A CRISTINA PEREIRA CABR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A SILVIA DE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A SOUZA MARCOL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A SOUZA TELES</text:p>
          </table:table-cell>
          <table:table-cell table:number-columns-repeated="16383"/>
        </table:table-row>
        <table:table-row table:style-name="ro2">
          <table:table-cell table:style-name="ce53" office:value-type="string" calcext:value-type="string">
            <text:p>ANDREIA COST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IA CRISTINA GA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IA DE JESUS PEREIRA SANCH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DRESSA CAET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A MARIA CONSTANTINO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A MARIA LINA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A MARIA SOA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A MARIA VERONI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ICA APARECIDA DE JESUS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ICA ARLINDA DOS SANT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GELICA FERNANDA NEVES R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TONIA APARECIDA DE CAMP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TONIA CELIA PEREIRA FERNAN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TONIA DE ALMEIDA VILASBOA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TONINA DIA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NTONIO DE ARAUJO LIMA FI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DE FATIMA RAYMUNDO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DE LOURDES CR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DOS SANTOS M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FERREIRA VILAS BOAS DE PAUL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MARIA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PATRICIA DE LANA AUGUSTIN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PARECIDA RIBEIRO D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RIADNA APARECID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RIANE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RICATE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RISLENE PINHEIRO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RYANE DA SILV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AUREA ALV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BELIZIANE SOUZ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BETANIA CLEOFA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BIANCA ALVES LED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BRENO LEFUND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BRUNA DE JESUS NOVA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CILDA BORG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MILA ALMEIDA DO PRADO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MILA APARECIDA SOA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MILA DE CASSIA CAVALH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INA CORDEIR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A APARECIDA SAL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A CRISTIANE DO MON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A MARIA DE ANDRA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A PRISCILA STEFANINI LEITE PONT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A REGINA DA SILVA <text:s/>CARL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A WIARA LORA MO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LOS ENRIQUE FUENTES SALHUAN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MEN SILVIA DA CUNHA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OLINA FERREIRA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OLINE BEATRIZ FERNAN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OLINE JOICE SILVA DE ASS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ROLINE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SSIA BENEDIT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SSIA FERNANDA MARTIN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ASSIA MARIA DA SILVA VIT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ELIA PAUL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ELIA PAUL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ELIA REGINA MEDEIR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ELMA MESSIAS DA SILV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BELE DIA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CER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CERA NETO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CERA SEVERI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DALIA BATIST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DINEIA ROSA DE JESUS UMBEL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NTIA APARECID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IRLEI TAVAR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IR CRISTINA TEIX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EMIR DE MOU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EMIR EUGENIO BARROS VALERI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EMIRO DE JESUS JUNIOR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ETE DUTRA PORFI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APARECIDA VI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BENTO LUI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CAMPOS GENEROS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ELAINE GOM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MAR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NASCIMENTO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 REGINA MEDEIROS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NA DOS SANTOS TAVE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ANA FAULA DOS RE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NEI DA SILVA R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NEIA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AUDIO DA SILVA ARCHANGEL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DINA MARIA ALBUQUERQUE GOM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IDE BITENCOURT LEI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IDE LOURENCO DONA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MILDA FELIX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ONICE APARECIDA CIPRI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ONICE BOZELLI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ONICE FRANCISCA VI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ONICE INEZ DA R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ONICE MAR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UNICE FELIPE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UZA DE FATIM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EUZA SOUZ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LOVES DIAS DE PAIVA FI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ONCEICAO APARECIDA DIAS FER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EUZ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ANE ALESSANDRA SERUGHET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ANE CRISTINA MARCOLINO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ANE MIRANDA ROCHA <text:s/>PASCHO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ANE SIMAO 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NA APARECIDA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NA APARECIDA TEODORO CREVELA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NA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NA DE OLIVEIR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CRISTINA MARIA DOS ANJ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IANA R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IANE BENELI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LVA MARIA FELIX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LVA SABIN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A APARECIDA DE LIMA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A APARECIDA DO CARM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A APARECID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A BERNARDES BOAVENTU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A DAS DORES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E CRISTINA GA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NIELE LETICIA SAL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AYANE DE CASTRO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EBORA CRISTINA LOPES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EBORA ROMANO MO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ECILY COSTA DE BARR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EDIEIRE DO NASCIMENTO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EJANIRA PERPETUA LIM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IANA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IRCE ALMEID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IRLENE MARIA RIBEIRO CHRISTI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JANIRA MARTINS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DORALICE SOARES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ELAINE BARR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LAINE REGINA BOTARO HENRIQU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LENE FERREIRA BISP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LENE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LENE SANTOS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LMA VITORIAN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NEIA CAMARGO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INEIA GARCIA PI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JANE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MILSA ALV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NA APARECIDA MEND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NA CARLOS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NA MAR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NEIA MARCOLINA DA SILVA LONG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SON RODRIGU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DUARDO BATISTA MEDEIR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AINE APARECIDA GOM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AINE CRISTINA ALVES SPRICIG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AINE CRISTINA DELGADO PI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AINE CRISTIN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ENILDA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APARECIDA DE ALMEIDA MONTANHE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APARECIDA LUI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APARECID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GOM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IZIDO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PE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A SOUSA SANTOS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E ANTON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E LOPES DI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ANE SANTOS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EUDA TEIX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BETE MARGARID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BETE SANTANA VIAN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APARECIDA DE SOUZA PAI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DA SILVA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DE SOUS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DE SOUZA FERNAN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MUNIZ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OLIVEIRA DE QUEIRO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SANTAN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SANGELA TAVAR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ZABETE RODRIGU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ZABETH PACHECO LEM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ZABETH VI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IZANGELA MONTEIRO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LEN MARA DA SILVA BALIE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VIRA DA SILVA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YNE SANTA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LZI MARIA DE SOUZA SIDRA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NEDINA DO SOCORRO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ENILDA SILVA DOS SANTOS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CA CRISTIN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CA JANAINA MARIN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CA MEDEIROS FER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CA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CA PEREIRA NOVA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CK JHONSON MORAI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KA ADRIAN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KA APARECIDA RAQU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KA BEATRIZ DO CARM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INEIA BRITO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RONICE BORG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UNICE D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UZELIA ALVES SANTAN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V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VANICE DE JESU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EVERILDA NASCIMENTO CR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APARECIDA FELICIO <text:s/>ENYAMUK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CRISTI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CRISTINA RODRIGUES <text:s/>BATI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HELEN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HONORI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REGINA CUSTODIO SALL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IANA REGINA TEODORO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BRIC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TIMA FER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ATIMA MARIA BALBINO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ELIPE EDUARDO MANO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ERNANDA CRISTINA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ERNANDA DO CARMO LOPES ROC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ERNAND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LAVIA RENAT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RANCIELEN TAIS TOLEDO <text:s/>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RANCISCA LIM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RANCISCA MAR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RANCISCA MARIA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RANCISCA SANTANA DE S DANI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FRANSCISCA CONCEICA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EANE MORAIS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ENESIS VIVIANA FIGUERA BUCARI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ERCI MATIAS ADO CARM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ERLANI SILVA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LMARA ALVES MUCKENFUS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LVANIA HONORI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SELA ALMEID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SELE APARECIDA SOA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SELE CRISTIN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SELE DA SILVA SHIMIDT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SELE DE SOUZA R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IVANIL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LADYS APARECID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LAUCELY MESSIAS GABRI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RACIELE DE OLIVEIRA CORRE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RACY KELLEN LIMA RAM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RAZIELA CRISTIN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GUIOMAR APARECIDA NOGUEIR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HELENA DAS GRACAS ARAUJO DE SOU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HELENA PAIVA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HELIA MARIA AMORIM D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HELIA MO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HELOISA GABRI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HERIKA CRISTI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ASMINE LAIS FIUZA GUE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LDA BUE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LMARA BARBOSA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NDIANARA ARIADNE CR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NDIARIA DOS SANTOS BATI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NDIRA CARVALHO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OLANDA DE OLIVEIR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OLANDA JUST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OLANDA MARIA DE BRI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RACEMA DOS SANTOS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RACI OLIVEIRA DE MORA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RAI DOS SANTOS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RANI ADELINO DA CR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SMAEL PAULINO MEL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TANEIDE APARECIDA NUN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VANA FERNAND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VANEIDE FERREIRA ESTE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VANI APARECIDA AMERIC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VETE PEREIRA PA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VONE LOPES DA SILVA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IZABEL BENEDITO DE MACE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CIRA MORAES DA SILV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MES EDUARDO ASSIS D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MILLE DOS SANTOS 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NAINA CRISTINA SALVADOR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NAINA PEREIR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NE MARIA SANTOS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QUELINE SILVA SANTOS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AQUELINE SUZANE POLAT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EANE BATISTA MENEZ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ESSICA FRANCISCONI STOCH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ESSICA HELENA FERNAN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ESSICA LETICIA DE PAUL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ESSICA MILENA DOS SANTOS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ESSICA THAIME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HENIFFER CAROLINA SILVERI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ANA D ARC GONCALVES FERNAN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ANA RELZA MARTIN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CELIO CAMP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ELMA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ICE BITENCOURT AMORIM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NATHAN RICARDO HENRIQUE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 ALBERTO BARRE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 RICARDO MONTEIR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 ROBERT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 ROBERTO VITO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ANE MARGAR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FA FABIANA DOS SANTOS <text:s/>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FA FER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LI DOS SANTOS RAM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EVANIA DOS SANTOS VASCONCEL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IANE APARECIDA DOS SANTOS SEBASTIA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IANE PEREIRA CLEMEN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ILAINE DA SILVA CLEMEN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ILEIDE BARBOS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SLAINE ALEXANDRE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VANE APAREC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YCE CARLA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OYCE CRISTINA LOURENCO SANTIAG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ELAINE NEGRAO DE MELO DI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ELIA DA CRUZ NASCIMENTO DE SOU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ELIA DE AMORIM MAGALHA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ELIA GARCIA MO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ELIA LOP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ILEIDE LINHARES DE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CILIANE APARECIDA CAMP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LIA DIA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LIANA BARBOSA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LIANA CRISTINA GODOY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LIANA LOPES DE MATT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LIANA MACEDO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LIANA RODRIGUES HONO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SCELI PINHEIRO MENDONC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SCELINA DOS SANTOS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SSARA REGINA DE SOUSA BATI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JUSSARA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ARINA APARECID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ARINA DA SILVA CUN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ARINA SILVIA DE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ATIA DE SOUZA CORTE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ATIA JESUIN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ATIA PINHEIRO VALLO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EILA DOS SANTOS DE MA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ELLY CRISTIANE DE TOLE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ELLY CRISTINA ALME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ELLY CRISTIN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ELLY GRACE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ETHELYN APARECIDA DE LIMA HONO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KIMBERLY STEFANY ALVES DOS ANJ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ARISSA DANTAS ARAUJO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AURA PEREIR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EILIANE SOUSA LEI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ENA APARECID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ENI DE FREIT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EONEL FERNANDO GONCALVES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EONILDA ELIAS DA SILVA TERZI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ETICIA REIS DE MORA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DIA DA CUN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ERGE MAR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LIAM REGINA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LIAN CHRISTINA LEITE D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LIAN CRISTIN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LIAN CRISTINA RODRIGUES MESSI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LIANE MARQUES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NDETE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NDINALVA APARECIDA DE CAST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INDRACI PEREIRA DE MORA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OURDES AP DOS S LOURENC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ANA DOS SANTOS GUE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 ANGELINA VITORINO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 APARECIDA DE HYPOLI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 HELENA DE ANDRADE P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 RODRIGUES REZENDE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APARECIDA SCADALON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BATISTA DO CARM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BRITO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DE SOUZA DE ANDRAD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GONCALVE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RAM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REGINA DO ROSA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A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E MARIA MEDEIROS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E MORAL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ANE PAUL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CLEIA DE SOUZA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DALVA FER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DALVA MARI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DALVA SILV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ENE CORREIA DE GODOY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ENE GOM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ENE MENDONC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ENE RAM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LENE MARIA DOS SANTOS SOU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MAR GOMES SANCH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MARA BENT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MARA LEM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MARI BENEDITA JORG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MARI DOS SANTOS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NEIA MAIA DA CR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NEIDE CARNEIRO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CINEIDE DE ALMEIDA GOM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ZIA APARECIDA LIMA SILVA MONT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ZIA FER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LUZIA IN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DALENA APARECID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DALENA LEANDRO GO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NOEL SEVERINO VANDERLEY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AGUANA STRUMENDO PEREIRA DE SOUZ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ELA HELENA DUAR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ELO ALV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ELO LUIZ PEREIRA DOS ANJ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ALEXANDRA SOARES CRUZ ALMEID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ALV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APARECIDA LEITE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BETANIA LISBO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CRISTINA ANTON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CRISTINA SIMAO PE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MARIA DE ANDRAD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MONACO LOPES SANTOS KLEIN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MONTANHEZ PE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QUEIROZ DE AGUIAR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REGIN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A REGINA FERREIRA BUE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CILENE CANDIDA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GARETE ALV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NTONIA DA COST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NTONIA PEREIRA NUN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BATISTA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DA SILVA SEVER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DE JESUS MO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MO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SILVA EZEQUI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SILVESTRE SIMO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PARECIDA VI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ARAUJO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BENEDIT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BETAN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CELIA CAMPELO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CICE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CICERA ROS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CLEIDE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A ROC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AS DORES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AS GRACA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E FATIM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E FATIMA SOUZ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E LOURDES DA CRUZ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E LOURDES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EVANICE DE JESU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O CARM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DO SOCORRO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DNA DOS SANTOS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LENILMA OLIVEIRA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LIENE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LIZABETH DE SOUS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LIZABETH PEREIRA DO CARM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RCINA LOBE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UNICE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EUNICE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FERNANDA JOS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GECIANE BARBOZA DE SOUZ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GILZETE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GORETE RODRIGUES CANU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GRIMAR DE SOUS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HELEN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IVANILDA GALVAO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JEANE PEREIR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JOSE CIPRIANO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JOSE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JOSE DOS SANTOS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JOSE FERREIRA DE LIM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JOSE MARQUES DE AMORIM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LEIDA FER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LUCICLEIDE FER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MADALEN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PAULA VIEIRA L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PEREIRA DE SOU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ROSIMAYRE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ROSIVAN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SUELY BEZER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VANDA DA COST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A ZILMA ROGATTI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DA MERES MARI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EIDE DOS RE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EIDE FER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ENE HERMIN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ENE PEREIRA DE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ENE RIBEIR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ENE SANTOS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UCI BALBINO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LZA DE FATIMA EZEQUI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NALVA DA SILVA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NALVA RIBEIRO MACHA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NEIA DOS SANTOS DI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NES DA CONCEICAO PINH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NETE DA SILVA CARDOSO MACE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SA KASUKO ITO DE MOU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ZA BERNARDES SIL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ZETE MAR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IZETE MAR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EI SEBASTIANA CAET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ENE DE ALMEID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ENE DE JESUS GARCIA BONIL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ENE LIMA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I BOAVENTU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I DO ROSARIO BENEDI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I OLIV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LI SALVADOR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TA HELENA DA SILVA CABR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TA SANTA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TA TEODORO SANTOS DE MORA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RTIN MOSIAH SOUZA RAM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URA FEITOSA DE MOU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URICIO TOM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AYARA ROBERTA DO CARMO CROZOLET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EIRE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ERCIA APARECIDA CARDOS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CHELE FILGUEIRA SANTAN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CHELE FRANC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RALVA DE JESUS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RIAM DA SILVA LEM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RIAN CALAZANS MARTINS INAC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RIAN ROMAO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RIAN SOARES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ISSILENE FERREIRA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OISES ALEXANDRE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ONICA APARECIDA BUE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ONICA BITENCOURT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ONICA D'ARC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ONICA LUCIMARA DIAS BARBOSA 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MONICA SANTOS LEA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AGELA APARECIDA GONCALVES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AILDES BARRO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ALIGIA PAI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ATALIA ALV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ATHAN SIQUEIRA SIMABUKU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ATIELLE SOUZ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IDE DE SOUZA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IDE DO AMARAL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LITA ALMEIDA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URACI COSTA TEIXEIR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URACI DA COSTA GERONIM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USA RODRIGUES MESSI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UZA DE SOUSA SOA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EUZA NOGUEIRA CARVALHO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ILZA APARECIDA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ILZA HELENA PAL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NOEMI SOUZA DE ALMEID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OLIVIA MARIA ALVES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OSVALDINO BOTELHO DO AMAR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OZINEIDE DE ARAUJO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LOMA INGRID DE SOUZA DI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LOMA MORAES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APARECIDA PASCHO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CRISTINA FARIA DA CRU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DA SILVA CO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FERNANDA BRASIL PAL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FREITAS MEDEIR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REGINA DE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TRICIA SOARES DIAS DA SILVA CUN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ULA ANDRE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ULA CRISTINA PATROCINI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AULINA VI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OLIANA BATISTA R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OLIANE PEREIRA DUT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RESCILIA VENTU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RISCILA APARECIDA BENETASS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PRISCILA CRISTINA SILVA PEREIRA DE MEL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QUITERIA PUREZ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FAELA DE JESU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FAELA MARIA GONCAL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IMUNDA DOS SANTOS PEREIR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QUEL APARECIDA DE GODOY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QUEL DA SILVA QUEIROZ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QUEL FIDELIS DAS NE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QUEL PEREIRA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UL ANTONIO ARAUJO CAST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WANE KAROLLINE PINHEIRO BARR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AY FERREIR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BECA ESTER DE BARBOSA TEIX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GIANE PESTANA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GINA APARECID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GINA CELIA CORRE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GINA DE FATIMA LOURENCO NICOLAU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INI JOS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JANE MARIA DA COSTA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JANE MENDES AGUIAR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NATA EDWIGES ALEIXO DE CAMP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NATA MORGES FERREIRA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NATA VERONIC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ENILDA ROS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ICARDO DOS SANTOS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ITA DILMA SANTOS DE MEDEIR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ITA LUCIMARA CORREA PIR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ITA ORENILDA DOS SANTOS AMAR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 MARIA PEREIR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 RODRIGUES 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A APARECIDA DA SILVA PORTO RAM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A APARECID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A GRACIAN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ALVES MACHA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APAREC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APARECIDA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APARECIDA DOS SANTOS PADIL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DO ROZA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FERREIRA NE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GONCALV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MUNIZ BARBOS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GELA SOARES NUN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ANIA ALVE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APARECIDA BISPO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BATIST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BRITO DE JESUS SMANIOT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DE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DOS SANTOS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FERREIRA DA CONCEICA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FERREIR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LAN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MARIA RODRIGUES GOM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LIA DE OLIVEIRA BOMFIM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MARY APARECIDA PACHECO DE OLIVEIRA ROC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EMEIRE DA ROC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ILENE ALV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IMAR APARECIDA SANT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IMARA SANTO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IMEIRE DOS SANTOS VICEN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IMEIRE LABIS TODESCA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OSIMEIRE ROS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UTE DE PONTES MACIE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RUTHE SAMPAIO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BRINA CIPRIANO NOGU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BRINA SOARES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MIRA CARLA FURTA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APARECIDA FREIRE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APARECIDA LISBOA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BATISTA CALDA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BUENO E S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CAMPOS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CELI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COST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CRISTINA BIANCHI RODRIGU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FERREIR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MAURA REZENDE TEODO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NDRA REGINA DE FARI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RA CRISTIANE DO MONT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ARIA XAVIER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ELMA APARECID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ELMA CRISTINA GOMES FELIC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HEILA APARECIDA GOMES D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HEILA CRISTINA PAULINO <text:s/>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HEYLA REGIN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MA ROSA DA MA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MARA ESCORCIO CUNH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ONEIDE AGOSTINHO DE ARAUJ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ANA ESCORCIO CUNH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ANA TEIX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ANA VIEIRA RAM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ANI APARECIDA NONATO <text:s/>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BERNARD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FERREIRA CONCEICAO BISP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HELENA CYPRIA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HELENA DA SILVA PAUL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HELEN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LETICIA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MARA DESIDERIO FONSEC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MARIA LOP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LVIA MARIANO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APARECIDA LEAO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BISPO DA SILVA CRISPIM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CARDOS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COST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DE JESUS BALB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FAUSTINO DE ARRUD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GONCALVES DE OLIVEIRA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MARQU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OLIMPIA VIEIRA TEIX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MONE VISCOLA BENVIN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NDALVA CARMELIT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RLEI CRISTINA DE PONTES BUSSOLAN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RLEIDE NOGUEIRA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RLEY APARECID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IRLEY LOPES AMARAL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LANGE BATISTA DE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LANGE CRUZ D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LANGE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LANGE DE FREITAS LIM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LANGE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NIA ANGELICA DE PAULA 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NIA DE FATIMA FLAUZ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ONIA MARIA PAP D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ELEN COSTA DE JES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ELI MASCHIETTO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ELI RODRIGUES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ELI SIPRIANO FER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ELLEN APARECIDA BATISTA LUC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ELY APARECIDA GUIRALDELLI FLAUZ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SICLEIDE MAR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ZANA CARNEIRO DE ANDRAD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UZANA HONORI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SYLFANIE CLAUDIU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IANE DOS SANTOS PIMEN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LIA REGINA GIN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MIRIS APARECIDA CORRE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NIA CRISTIN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NIA DO NASCIMENT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A LIMA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A TEIXEIRA BUE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E FELIPE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E SEVERINO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E SILAMA DO PRAD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E THEODO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TIANNE FERREIRA VAZ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TATIELHE LINO DE ABREU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AYNA SUELEN RIB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EODOLINA PEREIR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EREZA APARECIDA VIDORETTI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EREZINHA DE FATIM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EREZINHA DE JESUS NASCIMENTO MARTIMIN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EREZINHA LOP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HAIS FRANCIELLY MARTIN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HAIS ROBERTA BORG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HAIS SILVESTRE SIMO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THAYANE HELENA TEIXEIRA CAMARG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DENEIDE ARAUJO CAMARG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DENICE DA SILVA GONCALVE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DIRENE DE SANTANA PUTUMUJU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DIRENE NUNIS BATIST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DIRENE SILVA SILVA DE OLIV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ERIA CAMPOS GENEROS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ERIA MARIA CARVA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ERIA PE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LQUIRIA GONCALVES PEREIRA DE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DA SOARES PINHEIR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DERLEA BARBOSA PEREIR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ESSA CRISTINA FERREIRA <text:s/>PECAN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ESSA OLIVEIRA FERREIR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ETE RODRIGUES DE PAUL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GELI GONCALVES SOUZ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IA DA CONCEICA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IA LOPES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ILCA DOS RE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ILDA HONORIO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ANUZIA ROS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ERA LUCIA DOS REIS ROCH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ERA LUCIA DOS SANTO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ERA LUCIA GOMES DA SILVA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ERA LUCIA PEREIRA CABELHO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ERA LUCIA RECALDE MORAIS</text:p>
          </table:table-cell>
          <table:table-cell table:number-columns-repeated="16383"/>
        </table:table-row>
        <table:table-row table:style-name="ro2">
          <table:table-cell table:style-name="ce51" office:value-type="string" calcext:value-type="string">
            <text:p>VERONICA CRISTINA FERREIRA DA SILVA BAHI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VERONICA JOHANA CHACON CHIRINOS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VILMA DA SILVA OLIVEIR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VITORIA MUNIS DE PAUL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VIVIANE ALEXANDRINA FLAVIO OLIVEIR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VIVIANE DOS SANTOS FERREIRA DA PAZ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ZELIA ALVES ROCH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ZILDA APARECIDA ANTONIO DE PAUL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ZILDA DA SILVA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ZILDA MARIA DE MELLO LOUREIRO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ZILDA SILVA RIBEIRO</text:p>
          </table:table-cell>
          <table:table-cell table:number-columns-repeated="16383"/>
        </table:table-row>
        <table:table-row table:style-name="ro2">
          <table:table-cell table:style-name="ce52" office:value-type="string" calcext:value-type="string">
            <text:p>ZOETE ALVES DIAS</text:p>
          </table:table-cell>
          <table:table-cell table:number-columns-repeated="16383"/>
        </table:table-row>
        <table:table-row table:style-name="ro2" table:number-rows-repeated="1047736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SETEMBRO.A793:SETEMBRO.A828 SETEMBRO.A15:SETEMBRO.A40 SETEMBRO.A42:SETEMBRO.A791">
            <calcext:condition calcext:apply-style-name="ConditionalStyle_1" calcext:value="duplicate" calcext:base-cell-address="SETEMB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/>
      <number:text>/</number:text>
      <number:month number:textual="true"/>
      <number:text>/</number:text>
      <number:year/>
    </number:date-style>
    <number:date-style style:name="N127">
      <number:day/>
      <number:text>/</number:text>
      <number:month number:textual="true"/>
    </number:date-style>
    <number:date-style style:name="N128">
      <number:month number:textual="true"/>
      <number:text>/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4:56:00.3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meta:creation-date>2024-04-23T12:44:16</meta:creation-date>
    <dc:date>2024-11-22T14:56:21.332000000</dc:date>
    <meta:generator>LibreOffice/7.5.9.2$Windows_X86_64 LibreOffice_project/cdeefe45c17511d326101eed8008ac4092f278a9</meta:generator>
    <meta:editing-duration>PT3S</meta:editing-duration>
    <meta:editing-cycles>1</meta:editing-cycles>
    <meta:document-statistic meta:table-count="1" meta:cell-count="848" meta:object-count="0"/>
    <meta:user-defined meta:name="AppVersion">16.0300</meta:user-defined>
  </office:meta>
</office:document-meta>
</file>