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5">
            <text:p>5/10/2023</text:p>
          </table:table-cell>
          <table:table-cell office:value-type="date" office:date-value="2024-10-04T00:00:00" table:style-name="ce5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4">
            <text:p>R$ 389.998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4">
            <text:p>R$ 32.499,91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7">
            <text:p>GEÚDSON CE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7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7">
            <text:p>JONATHAN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7">
            <text:p>JOSIVAN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7">
            <text:p>LUCIAN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7">
            <text:p>MOISES ANTONIO DA SILVA M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7">
            <text:p>VITOR FERNANDO TEIXEIR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7">
            <text:p>WEMERSON LUIZ DA SILVA FERREIRA</text:p>
          </table:table-cell>
          <table:covered-table-cell table:number-columns-repeated="2"/>
          <table:table-cell table:number-columns-repeated="16380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4T18:58:33Z</dc:date>
    <meta:print-date>2024-11-14T18:58:10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