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1" svg:font-family="Calibri1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transparent" style:cell-protect="none"/>
    </style:style>
    <style:style style:name="ce12" style:family="table-cell" style:parent-style-name="Default" style:data-style-name="N0">
      <style:table-cell-properties style:vertical-align="automatic" fo:background-color="transparent" style:cell-protect="none"/>
    </style:style>
    <style:style style:name="ce13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alibri1" style:font-name-asian="Calibri1" style:font-name-complex="Calibri1" fo:font-size="11pt" style:font-size-asian="11pt" style:font-size-complex="11p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LUBR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3">
            <text:p>RELAÇÃO DOS NOMES DOS EMPREGADOS CONTRATADOS PELAS EMPRESAS PRESTADORAS DE SERVIÇOS TERCEIRIZADOS <text:s/>- <text:s/>RET</text:p>
          </table:table-cell>
          <table:covered-table-cell table:number-columns-repeated="2"/>
          <table:table-cell table:number-columns-repeated="3" table:style-name="ce1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style-name="ce4">
            <text:p>ÓRGÃO CONTRATANTE:</text:p>
          </table:table-cell>
          <table:table-cell office:value-type="string" table:number-columns-spanned="2" table:number-rows-spanned="1" table:style-name="ce15">
            <text:p>Rede Municipal Dr. Mário Gatti de Urgência, Emergência e Hospitalar</text:p>
          </table:table-cell>
          <table:covered-table-cell/>
          <table:table-cell table:number-columns-repeated="16381" table:style-name="ce3"/>
        </table:table-row>
        <table:table-row table:style-name="ro3">
          <table:table-cell office:value-type="string" table:style-name="ce5">
            <text:p>CONTRATADA:</text:p>
          </table:table-cell>
          <table:table-cell office:value-type="string" table:number-columns-spanned="2" table:number-rows-spanned="1" table:style-name="ce15">
            <text:p>SOLUBRAZ LTDA</text:p>
          </table:table-cell>
          <table:covered-table-cell/>
          <table:table-cell table:number-columns-repeated="16381" table:style-name="ce3"/>
        </table:table-row>
        <table:table-row table:style-name="ro3">
          <table:table-cell office:value-type="string" table:style-name="ce5">
            <text:p>CNPJ:</text:p>
          </table:table-cell>
          <table:table-cell office:value-type="string" table:number-columns-spanned="2" table:number-rows-spanned="1" table:style-name="ce16">
            <text:p>47.146.175/00001-75</text:p>
          </table:table-cell>
          <table:covered-table-cell/>
          <table:table-cell table:number-columns-repeated="2" table:style-name="ce3"/>
          <table:table-cell table:style-name="ce6"/>
          <table:table-cell table:number-columns-repeated="16378" table:style-name="ce3"/>
        </table:table-row>
        <table:table-row table:style-name="ro3">
          <table:table-cell office:value-type="string" table:style-name="ce5">
            <text:p>Nº DO PROCESSO:</text:p>
          </table:table-cell>
          <table:table-cell office:value-type="string" table:number-columns-spanned="2" table:number-rows-spanned="1" table:style-name="ce17">
            <text:p>HMMG.2023.00002040-08</text:p>
          </table:table-cell>
          <table:covered-table-cell/>
          <table:table-cell table:number-columns-repeated="16381" table:style-name="ce3"/>
        </table:table-row>
        <table:table-row table:style-name="ro3">
          <table:table-cell office:value-type="string" table:style-name="ce5">
            <text:p>Nº DO TERMO:</text:p>
          </table:table-cell>
          <table:table-cell office:value-type="string" table:number-columns-spanned="2" table:number-rows-spanned="1" table:style-name="ce17">
            <text:p><text:s/>H00174/2023</text:p>
          </table:table-cell>
          <table:covered-table-cell/>
          <table:table-cell table:number-columns-repeated="16381" table:style-name="ce3"/>
        </table:table-row>
        <table:table-row table:style-name="ro4">
          <table:table-cell office:value-type="string" table:style-name="ce5">
            <text:p>OBJETO:</text:p>
          </table:table-cell>
          <table:table-cell office:value-type="string" table:number-columns-spanned="2" table:number-rows-spanned="1" table:style-name="ce18">
            <text:p>Contratação de empresa para prestação de serviços de nutrição clínica, de qualidade e serviço de copa em ambiente hospitalar e ambulatorial, individualizado, para avaliação, acompanhamento, manipulação e distribuição de refeições nas unidades da Rede Municipal Dr. Mário Gatti de Urgência, Emergência e Hospitalar.</text:p>
          </table:table-cell>
          <table:covered-table-cell/>
          <table:table-cell table:number-columns-repeated="16381" table:style-name="ce3"/>
        </table:table-row>
        <table:table-row table:style-name="ro3">
          <table:table-cell office:value-type="string" table:number-columns-spanned="1" table:number-rows-spanned="2" table:style-name="ce19">
            <text:p>PERÍODO DE VIGÊNCIA: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6381" table:style-name="ce3"/>
        </table:table-row>
        <table:table-row table:style-name="ro3">
          <table:covered-table-cell/>
          <table:table-cell office:value-type="date" office:date-value="2024-03-01T00:00:00" table:style-name="ce8">
            <text:p>01/03/2024</text:p>
          </table:table-cell>
          <table:table-cell office:value-type="date" office:date-value="2026-02-28T00:00:00" table:style-name="ce8">
            <text:p>28/02/2026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5">
            <text:p>VALOR TOTAL DO CONTRATO:</text:p>
          </table:table-cell>
          <table:table-cell office:value-type="float" office:value="15039837.6" table:number-columns-spanned="2" table:number-rows-spanned="1" table:style-name="ce20">
            <text:p>R$ 15.039.837,60</text:p>
          </table:table-cell>
          <table:covered-table-cell/>
          <table:table-cell table:number-columns-repeated="16381" table:style-name="ce3"/>
        </table:table-row>
        <table:table-row table:style-name="ro6">
          <table:table-cell office:value-type="string" table:style-name="ce5">
            <text:p>VALOR MENSAL DO CONTRATO:</text:p>
          </table:table-cell>
          <table:table-cell office:value-type="float" office:value="626659.9" table:formula="msoxl:=B11/24" table:number-columns-spanned="2" table:number-rows-spanned="1" table:style-name="ce21">
            <text:p>R$ 626.659,90</text:p>
          </table:table-cell>
          <table:covered-table-cell/>
          <table:table-cell table:number-columns-repeated="16381" table:style-name="ce3"/>
        </table:table-row>
        <table:table-row table:style-name="ro7">
          <table:table-cell table:number-columns-spanned="3" table:number-rows-spanned="1" table:style-name="ce22"/>
          <table:covered-table-cell table:number-columns-repeated="2"/>
          <table:table-cell table:number-columns-repeated="16381" table:style-name="ce3"/>
        </table:table-row>
        <table:table-row table:style-name="ro8">
          <table:table-cell office:value-type="string" table:style-name="ce5">
            <text:p>ORDEM</text:p>
          </table:table-cell>
          <table:table-cell office:value-type="string" table:number-columns-spanned="2" table:number-rows-spanned="1" table:style-name="ce23">
            <text:p>NOME DOS EMPREGADOS</text:p>
          </table:table-cell>
          <table:covered-table-cell/>
          <table:table-cell table:number-columns-repeated="3" table:style-name="ce1"/>
          <table:table-cell table:number-columns-repeated="16378" table:style-name="ce2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4">
            <text:p>ADRIANA CAROLINA MARTINEZ SIMOZA</text:p>
          </table:table-cell>
          <table:covered-table-cell/>
          <table:table-cell table:number-columns-repeated="3" table:style-name="ce1"/>
          <table:table-cell table:number-columns-repeated="16378" table:style-name="ce2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4">
            <text:p>ADRIANA PEREIRA DE SOUZA</text:p>
          </table:table-cell>
          <table:covered-table-cell/>
          <table:table-cell table:number-columns-repeated="3" table:style-name="ce1"/>
          <table:table-cell table:number-columns-repeated="16378" table:style-name="ce2"/>
        </table:table-row>
        <table:table-row table:style-name="ro9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4">
            <text:p>ADRIANA SILVA PEQUEN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4">
            <text:p>ALESSANDRA DANTAS DE OLIVEIR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24">
            <text:p>ALTAMIRA APARECIDA DE SOUZA MACED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24">
            <text:p>ANDIARA RAFAELA BENT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24">
            <text:p>ANDRESSA CRISTINA DOS SANTO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4">
            <text:p>ANGELA NOVAES DE ALMEIDA</text:p>
          </table:table-cell>
          <table:covered-table-cell/>
          <table:table-cell table:number-columns-repeated="16381" table:style-name="ce10"/>
        </table:table-row>
        <table:table-row table:style-name="ro9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24">
            <text:p>ANTONIA PEREIRA DO NASCIMENT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24">
            <text:p>BEATRIZ NARCIZO SANTOS DE LIM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24">
            <text:p>BIANCA REALLI POMPEU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24">
            <text:p>BIANCA SILVA MAROT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24">
            <text:p>CAROLINE DA SILVA SOARE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24">
            <text:p>CÁSSIA MOREIR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24">
            <text:p>CAYO HENRIQUE ROCHA SILV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24">
            <text:p>CELIA RODRIGUES DE OLIVEIR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24">
            <text:p>CLEIDE REIS DE JESU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24">
            <text:p>CLÉSSIA MARIA DO NASCIMENT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24">
            <text:p>DANIELE MATOS RODRIGUES DA SILV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24">
            <text:p>DANIELLE FIDELIS DOMINGUE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24">
            <text:p>DÉBORA DA SILVA AMORIM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24">
            <text:p>DEUSDITE ALVES NASCIMENTO NUNE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24">
            <text:p>DORALICE DE OLIVEIRA FERNANDE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24">
            <text:p>EDNA APARECIDA PINHATI DE CARVALH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24">
            <text:p>EDNA FERNANDA BARBOSA DA SILV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24">
            <text:p>ELAINE CRISTINA DOS SANTO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24">
            <text:p>ERIKA SCAVASSANI ZAG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24">
            <text:p>FERNANDA ARAÚJO FARIA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24">
            <text:p>GABRIELLE SOUZA DA SILVA BARBOS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24">
            <text:p>GEANE MARQUES DA SILVA SOUZ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24">
            <text:p>GIOVANNA DOS SANTOS CARDOS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24">
            <text:p>GIRLENE ROSA DA SILV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24">
            <text:p>IRLES GUIMARÃES DOS SANTO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24">
            <text:p>ISABELA FERNANDA FONSEC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24">
            <text:p>IVONEIDE DE JESUS PUTUMUGI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24">
            <text:p>JANAINE CHAVES DA SILV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24">
            <text:p>JENNIFER MICAELLE RIBEIR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24">
            <text:p>JOSEFA APARECIDA DE OLIVEIRA SANTO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24">
            <text:p>KARELYS ANDREINA ZARAZA GIL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24">
            <text:p>KAROLINY COSTA DA SILV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24">
            <text:p>KETLEN DA SILVA VASCONCELO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24">
            <text:p>LARISSA MASSUCCI BATAGIN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24">
            <text:p>LEDA MARIA VIEIR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24">
            <text:p>LIDIANE DE SOUZA MATHIA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24">
            <text:p>LILIANE DE CARVALHO LAZAR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24">
            <text:p>LINDALVA DE OLIVEIR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24">
            <text:p>LUCIANA APARECIDA DE PAULA SILV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24">
            <text:p>MAÍRA POSS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24">
            <text:p>MARA LUCIA DE SOUZ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24">
            <text:p>MARIA DA GRACA SANTOS MARTIN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24">
            <text:p>MARIA DO SOCORRO VIEIR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24">
            <text:p>MARIA MONICA SANTOS DE SOUZ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24">
            <text:p>MARIANA CARVALHO MIGOTT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24">
            <text:p>MARIANA MARTINS PEREIR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24">
            <text:p>MARISTANE MARTINS SANTOS BATIST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24">
            <text:p>MAYRA SILVA DE MORAE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24">
            <text:p>MONIQUE DA CRUZ DOS SANTO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24">
            <text:p>NAIANE FERNANDES BARRET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24">
            <text:p>NATALIA CAROLINE DE AZEVED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24">
            <text:p>PÂMELA CRISTINA FLAUZINO DA SILV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24">
            <text:p>PAULA RAQUEL MEIRA DOS SANTO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24">
            <text:p>PRISCILA DO AMARAL FERREIRA SOARE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24">
            <text:p>RAFAELA DA SILVA MARIAN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24">
            <text:p>RAQUEL SILVA LACERD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24">
            <text:p>REBECCA CAMPOS RIZZO NALIN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24">
            <text:p>RENATA MARIA AUGUST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24">
            <text:p>RENATA PIMPIM ALVES DE MORAE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24">
            <text:p>RITA DE CÁSSIA DOS SANTO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24">
            <text:p>RONISIA ADRIANA DE ARAUJO MOT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24">
            <text:p>ROSANGELA APARECIDA ORTEG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24">
            <text:p>ROSELY WANDERLEY DA SILVEIR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24">
            <text:p>ROSENILDA FORTINI BERNARDO OSCAR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24">
            <text:p>ROSIMARA DOS SANTOS GONÇALVE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24">
            <text:p>SANDRA MARIA DE ALMEIDA DAMASCEN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24">
            <text:p>SARA DE OLIVEIRA MENEZES RODRIGUE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24">
            <text:p>SILVANA MARIA ARAGÃO GOULART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24">
            <text:p>SIMONE RIBEIR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24">
            <text:p>STEFANY ROCHA GUILHERME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24">
            <text:p>SUELI DE FRANÇA GOMI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24">
            <text:p>TAINARA GONCALVES DE OLIVEIR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24">
            <text:p>VANESSA CAROLINE LESSA DA SILV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24">
            <text:p>VANESSA DE SOUZA SILVA ARAUJ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24">
            <text:p>ZENAIDE CARDOSO DE SÁ</text:p>
          </table:table-cell>
          <table:covered-table-cell/>
          <table:table-cell table:number-columns-repeated="3" table:style-name="ce1"/>
          <table:table-cell table:number-columns-repeated="16378" table:style-name="ce2"/>
        </table:table-row>
        <table:table-row table:style-name="ro9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24">
            <text:p>ZOZINETE MARQUES SILVA</text:p>
          </table:table-cell>
          <table:covered-table-cell/>
          <table:table-cell table:number-columns-repeated="3" table:style-name="ce1"/>
          <table:table-cell table:number-columns-repeated="16378" table:style-name="ce2"/>
        </table:table-row>
        <table:table-row table:style-name="ro9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24">
            <text:p>ADRIANA CAROLINA MARTINEZ SIMOZA</text:p>
          </table:table-cell>
          <table:covered-table-cell/>
          <table:table-cell table:number-columns-repeated="3" table:style-name="ce1"/>
          <table:table-cell table:number-columns-repeated="16378" table:style-name="ce2"/>
        </table:table-row>
        <table:table-row table:number-rows-repeated="13" table:style-name="ro7">
          <table:table-cell table:style-name="ce10"/>
          <table:table-cell table:number-columns-repeated="2" table:style-name="ce11"/>
          <table:table-cell table:number-columns-repeated="3" table:style-name="ce1"/>
          <table:table-cell table:number-columns-repeated="16378" table:style-name="ce2"/>
        </table:table-row>
        <table:table-row table:number-rows-repeated="4" table:style-name="ro7">
          <table:table-cell table:style-name="ce10"/>
          <table:table-cell table:number-columns-repeated="2" table:style-name="ce11"/>
          <table:table-cell table:number-columns-repeated="16381" table:style-name="ce2"/>
        </table:table-row>
        <table:table-row table:number-rows-repeated="6" table:style-name="ro7">
          <table:table-cell table:style-name="ce10"/>
          <table:table-cell table:number-columns-repeated="2" table:style-name="ce12"/>
          <table:table-cell table:number-columns-repeated="16381" table:style-name="ce2"/>
        </table:table-row>
        <table:table-row table:number-rows-repeated="10484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1" style:font-name-asian="Calibri1" style:font-name-complex="Calibri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333333" style:font-name="Calibri1" style:font-name-asian="Calibri1" style:font-name-complex="Calibri1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1" style:font-name-asian="Calibri1" style:font-name-complex="Calibri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333333" style:font-name="Calibri1" style:font-name-asian="Calibri1" style:font-name-complex="Calibri1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333333" style:font-name="Calibri1" style:font-name-asian="Calibri1" style:font-name-complex="Calibri1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1" style:font-name-asian="Calibri1" style:font-name-complex="Calibri1"/>
    </style:style>
    <style:style style:name="Res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333333" style:font-name="Calibri1" style:font-name-asian="Calibri1" style:font-name-complex="Calibri1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333333" style:font-name="Calibri1" style:font-name-asian="Calibri1" style:font-name-complex="Calibri1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1" style:font-name-asian="Calibri1" style:font-name-complex="Calibri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Raquel Venturini</meta:initial-creator>
    <dc:creator>Wesley Cleber Neiva Chaves</dc:creator>
    <meta:creation-date>2024-05-08T12:59:44Z</meta:creation-date>
    <dc:date>2024-11-13T18:32:45Z</dc:date>
    <meta:print-date>2024-11-13T18:32:11Z</meta:print-date>
  </office:meta>
</office:document-meta>
</file>