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cell-protect="none"/>
    </style:style>
    <style:style style:name="ce12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0" table:default-cell-style-name="ce11"/>
        <table:table-column table:style-name="co6" table:number-columns-repeated="16360" table:default-cell-style-name="ce1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1"/>
          <table:table-cell table:number-columns-repeated="16360" table:style-name="ce2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. MÁRIO GATTI<text:s/></text:p>
            <text:p>DE URGÊNCIA, EMERGÊNCIA E HOSPITALAR</text:p>
          </table:table-cell>
          <table:covered-table-cell/>
          <table:table-cell table:style-name="ce3"/>
          <table:table-cell table:style-name="ce4"/>
          <table:table-cell table:number-columns-repeated="18" table:style-name="ce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SOCIEDADE PARA A EXCELÊNCIA DA SAÚDE E<text:s/></text:p>
            <text:p>MEDICINA LTDA.</text:p>
          </table:table-cell>
          <table:covered-table-cell/>
          <table:table-cell table:style-name="ce3"/>
          <table:table-cell table:style-name="ce4"/>
          <table:table-cell table:number-columns-repeated="18" table:style-name="ce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26.956.172/0001-27<text:s/>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2205-34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75/2023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0" table:style-name="ce3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date" office:date-value="2023-08-29T00:00:00" table:style-name="ce6">
            <text:p>29/8/2023</text:p>
          </table:table-cell>
          <table:table-cell office:value-type="date" office:date-value="2025-08-28T00:00:00" table:style-name="ce6">
            <text:p>28/8/2025</text:p>
          </table:table-cell>
          <table:table-cell table:number-columns-repeated="20" table:style-name="ce3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1085553.760000002" table:number-columns-spanned="2" table:number-rows-spanned="1" table:style-name="ce17">
            <text:p>R$ 21.085.553,76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6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878564.74000000011" table:formula="msoxl:=C11/24" table:number-columns-spanned="2" table:number-rows-spanned="1" table:style-name="ce18">
            <text:p>R$ 878.564,74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8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ALDO PEREIRA DE ARAUJO NET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ALEXANDRE ALCANTARA DE SOUZA ARANH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AMERICO MAZZILLI PELOSIN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ANA CAROLINA FIGUEIREDO VICENTE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BRUNA FRAGA GUIMARAES BARREIR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BRUNA LAISA DA SILVA MARTIN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BRUNA LEITE DA SIL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BRUNO CESAR MAGGI</text:p>
          </table:table-cell>
          <table:covered-table-cell table:number-columns-repeated="2"/>
          <table:table-cell table:number-columns-repeated="2" table:style-name="ce1"/>
          <table:table-cell table:style-name="ce10"/>
          <table:table-cell table:number-columns-repeated="17" table:style-name="ce1"/>
          <table:table-cell table:number-columns-repeated="16360" table:style-name="ce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CARLOS EDUARDO DE ANDRADE TEIXEI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CELIO ROBERTO DE CARVALHO SIL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DAIANE COPERCIN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DANIEL WILLIANS LACAVA GARREF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DANILO TAKASHI YOSHIMATSU UEN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DENIS SCHIAVON FRANÇA CHAGA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DIEGO HENRIQUE PIETROBON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DORIVAL CORDEIRO DE TOLEDO NET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EDUARDO AUGUSTO DE ALMEIDA APOLINÁRI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EDUARDO CAMARGO PRIVIATT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ESIO BORGES DE ANDRADE JUNIO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ESTHER CANO POZ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FABIELE KRAUSE FERNANDE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FABRICIA MICHELE S. S. FERNANDE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FELIPE AUGUSTO CAMPOS CAVALCANT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FELIPE AUGUSTO TEODOR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FERNANDA DE FALC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GABRIEL BASTOS DE SOUZ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GABRIELLY DE LARA PELOS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GIOVANI ARTHUR BARROS RUSS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GISELLE DA SILVA MELL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GIZELE DA SILVA BATIST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ISABELA LEITE BARBOSA BARCELOS MORAT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JAIRO NAHUN BAUTISTA ALVARENG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JESSYCA JHOVANA BARBOS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JONAS SOLER FERNANDE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JULIANA LAZZARINI PIZZ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JULISSA KAREN PILLCO AGUILA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KAREN CARNEIRO SENE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LAURA ALEJANDRA BALMES CARVALH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LEONARDO PAULINO NOGUEI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LETICIA CASSARO FELTRIN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LIVIA MIOTTA SIMONCELL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MARCELLA NORA MAI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MARCELO LUIZ CARBONIER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MARIA ANGELICA GASPAR MACHAD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MARIA CLARA COLATRELLO SILVERI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MARIA LAURA COLTRI POMIN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MARIA LUIZA ARANEGA DE ASSIS FIGUEIRED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MARIANA VITELO XAVIE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MARINA OLIVEIRA MOU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MATHEUS DUARTE CONCEIÇÃO BARALD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MATHEUS PEDROSO MELUZZ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MICHELE SANTA CRUZ BORBOREM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NAGILA PEREIRA MENDE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PATRICIA MONTEIRO DE OLIVEIRA CERVELIN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PAULA SAYURI RABELLO OYADOMAR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PEDRO VIANNA CARRER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PHELIPE AUGUSTO CANOSSA UCHO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PRISCILA APARECIDA DA SILVA CARDOS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RANDALL LUIS ADAM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RAPHAEL HENRIQUE ELOY SIL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RHUAN ALVES CRUZ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RICARDO AUGUSTO SALES CARNEIRO DE ARAÚJO FILH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RODRIGO DE SOUZA CARVALH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ROGER LAFONTAINE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ROSANA ARAÚJO LIM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ROSSE VIVIANA FERNANDEZ CAN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RUBEN BUITRAGO MENACH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SANDOVAL DE CASTRO DOURAD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SILVANA SAMPAIO DA SIL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TANIA CALCONI TAYA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TARCIANE PANDOLFI PEREIRA FREITA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VICTOR MAIA VIEI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VICTORIA GABRIELA MARCON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9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YASMIN JUSTINIANO DA SIL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number-rows-repeated="145" table:style-name="ro9">
          <table:table-cell table:style-name="ce1"/>
          <table:table-cell table:number-columns-repeated="3" table:style-name="ce3"/>
          <table:table-cell table:number-columns-repeated="20" table:style-name="ce1"/>
          <table:table-cell table:number-columns-repeated="16360" table:style-name="ce2"/>
        </table:table-row>
        <table:table-row table:number-rows-repeated="20" table:style-name="ro10">
          <table:table-cell table:style-name="ce1"/>
          <table:table-cell table:number-columns-repeated="3" table:style-name="ce3"/>
          <table:table-cell table:number-columns-repeated="20" table:style-name="ce1"/>
          <table:table-cell table:number-columns-repeated="16360" table:style-name="ce2"/>
        </table:table-row>
        <table:table-row table:number-rows-repeated="129" table:style-name="ro10">
          <table:table-cell table:number-columns-repeated="24" table:style-name="ce1"/>
          <table:table-cell table:number-columns-repeated="16360" table:style-name="ce2"/>
        </table:table-row>
        <table:table-row table:number-rows-repeated="3" table:style-name="ro9">
          <table:table-cell table:number-columns-repeated="24" table:style-name="ce11"/>
          <table:table-cell table:number-columns-repeated="16360" table:style-name="ce2"/>
        </table:table-row>
        <table:table-row table:number-rows-repeated="608" table:style-name="ro9">
          <table:table-cell table:number-columns-repeated="16384"/>
        </table:table-row>
        <table:table-row table:number-rows-repeated="1047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3:48:07Z</dc:date>
    <meta:print-date>2024-11-12T13:33:37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