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N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1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SINNC -SOLUÇÕES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13.809.328/0002-8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0866-2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28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DE AUDITORIA E FATURAMENTO</text:p>
          </table:table-cell>
          <table:covered-table-cell/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6">
          <table:covered-table-cell/>
          <table:covered-table-cell/>
          <table:table-cell office:value-type="date" office:date-value="2024-06-04T00:00:00" table:style-name="ce6">
            <text:p>4/6/2024</text:p>
          </table:table-cell>
          <table:table-cell office:value-type="date" office:date-value="2025-06-03T00:00:00" table:style-name="ce6">
            <text:p>3/6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5450838" table:number-columns-spanned="2" table:number-rows-spanned="1" table:style-name="ce16">
            <text:p>R$ 5.450.838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454236.5" table:formula="msoxl:=C11/12" table:number-columns-spanned="2" table:number-rows-spanned="1" table:style-name="ce17">
            <text:p>R$ 454.236,50</text:p>
          </table:table-cell>
          <table:covered-table-cell/>
          <table:table-cell table:number-columns-repeated="16380" table:style-name="ce4"/>
        </table:table-row>
        <table:table-row table:style-name="ro7">
          <table:table-cell table:number-columns-spanned="4" table:number-rows-spanned="1" table:style-name="ce18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1">
            <text:p>Adriana Gebrin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1">
            <text:p>Alessandra Joana de Freita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0">
            <text:p>Alexandra Regin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1">
            <text:p>Amanda Paula Brancatte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1">
            <text:p>Amanda Soares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1">
            <text:p>Andreia Pereira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1">
            <text:p>Andreia Regina Leal Chag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1">
            <text:p>Angela Torres Melend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1">
            <text:p>Bruna da Silva <text:s/>Amorim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1">
            <text:p>Bruna de Souza Pereira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1">
            <text:p>Bruna Silva Dant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1">
            <text:p>Camila Cristina Gomes Constanti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21">
            <text:p>Carla Cristina Cardoso Marçal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21">
            <text:p>Cassia Alves Ferreira Da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21">
            <text:p>Cintia Souza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21">
            <text:p>Daiane Cristina Alves Belarmi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21">
            <text:p>Dayana Carvalho da Cruz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21">
            <text:p>Dayane de Fátima Soteri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21">
            <text:p>Edilene de Carvalho Ferreira Ro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20">
            <text:p>Elisangela de Almeida Ferreira Barbo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21">
            <text:p>Elza Gouveia Martinez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21">
            <text:p>Erica Blumlein Gondim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21">
            <text:p>Erika Regiane da Silva Gouvea Gonç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21">
            <text:p>Ester dos Santos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21">
            <text:p>Francielle Regina da silva Frascarel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21">
            <text:p>Geovana Natalia dos Santo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21">
            <text:p>Giovani Brogli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21">
            <text:p>Graziele Karen de Araúj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21">
            <text:p>Greice Monalisa da Silva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21">
            <text:p>Hermyone Gonç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20">
            <text:p>Ingrid Pinho Pir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21">
            <text:p>Janaina Lourenço Barbo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21">
            <text:p>Jaqueline Da Costa Meri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21">
            <text:p>Jaqueline Lopes Dionizi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21">
            <text:p>Jaqueline Moreira de Sous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21">
            <text:p>Jenifer de Oliveira Cardoso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21">
            <text:p>Josiane Cristina Martin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21">
            <text:p>Julia Cleia Verdelho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21">
            <text:p>Karina da Silva Gomes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21">
            <text:p>Kathleen Vitoria Fer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21">
            <text:p>Kátia Aparecida dos Santo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20">
            <text:p>Katiane Tais Santos Fer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21">
            <text:p>Larissa da Silva Doming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21">
            <text:p>Leide Cristina Longhi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21">
            <text:p>Liliane Aparecida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21">
            <text:p>Luiza Gebrin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21">
            <text:p>Marcela Areda Vasconcel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21">
            <text:p>Marco Celest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21">
            <text:p>Maria Eduarda do Valle Bernardo Soar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21">
            <text:p>Marisa Brogli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21">
            <text:p>Michelly Christhina Barbosa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21">
            <text:p>Priscila Aparecida Shultz Galvã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21">
            <text:p>Rafaela Cristina Alves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21">
            <text:p>Raphael de Freit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21">
            <text:p>Regiane da Roch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21">
            <text:p>Renata Silva Ramos Fer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20">
            <text:p>Shirlene Nunes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float" office:value="58" table:style-name="ce22">
            <text:p>58</text:p>
          </table:table-cell>
          <table:table-cell office:value-type="string" table:number-columns-spanned="3" table:number-rows-spanned="1" table:style-name="ce21">
            <text:p>Talita de Oliveira Selv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22">
            <text:p>59</text:p>
          </table:table-cell>
          <table:table-cell office:value-type="string" table:number-columns-spanned="3" table:number-rows-spanned="1" table:style-name="ce21">
            <text:p>Tasciane da Silva Benedi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22">
            <text:p>60</text:p>
          </table:table-cell>
          <table:table-cell office:value-type="string" table:number-columns-spanned="3" table:number-rows-spanned="1" table:style-name="ce21">
            <text:p>Thaise Aparecida Cordeiro</text:p>
          </table:table-cell>
          <table:covered-table-cell table:number-columns-repeated="2"/>
          <table:table-cell table:number-columns-repeated="16380"/>
        </table:table-row>
        <table:table-row table:number-rows-repeated="1048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3T17:22:55Z</dc:date>
    <meta:print-date>2024-11-13T17:22:33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