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SI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7">
            <text:p>SANSIM SERVIÇOS MÉD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9">
            <text:p>73.887.424/0007-8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2.00000355-5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7">
            <text:p>170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, EM CARÁTER SUPLEMENTAR AOS SERVIÇOS PÚBLICOS DE SAÚDE, DE EMPRESA PARA PRESTAÇÃO DE SERVIÇOS ATRAVÉS DE POSTOS DE TRABALHO NA ÁREA DE DIAGNÓSTICO LABORATORIAL PARA ATUAR JUNTO A EQUIPE DO LABORATÓRIO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4-10-03T00:00:00" table:style-name="ce13">
            <text:p>03/10/2024</text:p>
          </table:table-cell>
          <table:table-cell office:value-type="date" office:date-value="2025-08-02T00:00:00" table:style-name="ce13">
            <text:p>02/08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536920.1" table:number-columns-spanned="2" table:number-rows-spanned="1" table:style-name="ce14">
            <text:p>R$ 536.920,1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53692.009999999995" table:formula="msoxl:=C11/10" table:number-columns-spanned="2" table:number-rows-spanned="1" table:style-name="ce15">
            <text:p>R$ 53.692,01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6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9">
            <text:p>ANDERSON PATROCINIO SILVESTRE DE OLIVEIRA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9">
            <text:p>ROSANA SIQUEIRA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9">
            <text:p>BIANCA ARAUJO FRANCISCO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9">
            <text:p>RAQUEL DE SOUZAS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9">
            <text:p>ARIANE DE SANT ANA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20">
            <text:p>ADÃO RAMON DO VALE DA CONCEIÇÃ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20">
            <text:p>ANA GIULIA DIAS OLIVEIRA<text:s/>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11-13T12:03:59Z</dc:date>
    <meta:print-date>2024-10-16T18:04:34Z</meta:print-date>
  </office:meta>
</office:document-meta>
</file>