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3">
            <text:p>VIGÊNCIA CONTRATUAL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3-09-26T00:00:00" table:style-name="ce4">
            <text:p>26/9/2023</text:p>
          </table:table-cell>
          <table:table-cell office:value-type="date" office:date-value="2025-09-25T00:00:00" table:style-name="ce5">
            <text:p>25/9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1110400" table:number-columns-spanned="2" table:number-rows-spanned="1" table:style-name="ce15">
            <text:p>R$ 21.110.400,0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879600" table:formula="msoxl:=C12/24" table:number-columns-spanned="2" table:number-rows-spanned="1" table:style-name="ce15">
            <text:p>R$ 879.600,00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AMANDA NAVAR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NA BEATRIZ TIEMY MITIDI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ANA CRISTINA ASSUMPÇÃO BENJAMI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NA VICTORIA FERNANDES MONTEIRO DE PAU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8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8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8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8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8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8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8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8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8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8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8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8">
            <text:p>EDUARDA THUME DIL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8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8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8">
            <text:p>FRANCYLENE MELO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8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8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8">
            <text:p>HERMANN SALDANHA LUNDGREN ALTENBURG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8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8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8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8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8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8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8">
            <text:p>JOSÉ LUIZ RIBEIRO LOPES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8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8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8">
            <text:p>JULLIA NOVAES TEIXEIRA GARCIA RU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8">
            <text:p>KAREN GARCIA CARRI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8">
            <text:p>LAIS FREDERICE AL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8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8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8">
            <text:p>LAURA ALEJANDRA BALMES CARV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8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8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8">
            <text:p>LESYANIS CASADO TAMAY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8">
            <text:p>LETICIA NASCIMENTO MACH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8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8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9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9">
            <text:p>LUIZ EDUARD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8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8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8">
            <text:p>MARCUS VINICIUS SAL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8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8">
            <text:p>MARIA PAULA MEND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8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8">
            <text:p>MARINA VIEIRA FRANCISCH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8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8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8">
            <text:p>MATEUS CARLOS GONCALVES FELTRI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8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8">
            <text:p>MILEIDIS AZCUY CASTANE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8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8">
            <text:p>NAYARA HILLEBRAND FRANZ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8">
            <text:p>PAMELA PINTO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8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8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8">
            <text:p>RAFAEL FONTES FEIT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8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8">
            <text:p>RAFAELA GARCIA HIGU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8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8">
            <text:p>RAYANA SILVA ROSA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8">
            <text:p>RODRIGO CAMPELO DE MOURA FÉ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8">
            <text:p>RODRIGO MIRANDA ARTAC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8">
            <text:p>SAT MITTAR KAUR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8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8">
            <text:p>TATIANA AMARAL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8">
            <text:p>THAIRINI FUZA DE SOUSA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8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8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1:45:50Z</dc:date>
    <meta:print-date>2024-11-13T11:45:26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