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4">
            <text:p>15/2/2024</text:p>
          </table:table-cell>
          <table:table-cell office:value-type="date" office:date-value="2026-02-14T00:00:00" table:style-name="ce4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16">
            <text:p>R$ 31.015.446,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17">
            <text:p>R$ 1.292.310,28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9">
            <text:p>ALESSANDRA MAGALHAE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9">
            <text:p>ANA CAROLINA G.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9">
            <text:p>ANA PAULA RAIMUNDO KELLE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9">
            <text:p>ANA PAULA MENDES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9">
            <text:p>ANDRÉ TORR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9">
            <text:p>CAMILA CAROLINE MELON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9">
            <text:p>CAMILA REINAL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9">
            <text:p>CAUISA GARCI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9">
            <text:p>CARLOS ALBERTO DA SILVA SOUZA JUNIO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9">
            <text:p>DAYANNA ROSE CLARIND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9">
            <text:p>DIANA PAIXAO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9">
            <text:p>DIEULOURDE PAU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9">
            <text:p>DIONE OLIVEIRA SANTOS NOLASC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9">
            <text:p>DIONICE BATIST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9">
            <text:p>EDINA CRISTINA C. AGUIA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9">
            <text:p>EDLEUZA SILV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9">
            <text:p>EDUARDO PEN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9">
            <text:p>ELAINE CRISTINA 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9">
            <text:p>ELINDSEY APARECIDA VI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9">
            <text:p>ELISETE NEVES MAGALHAES POR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9">
            <text:p>ERLANDE GABRIE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9">
            <text:p>EUGENIO FERREIRA DE VASCONCEL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9">
            <text:p>FABIANA CORREA BARROS PARDI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9">
            <text:p>FABIANA SALES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9">
            <text:p>FRANCIELI FIRMINO BONEL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9">
            <text:p>GABRIELLE DA COSTA COELH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9">
            <text:p>IDACIONE NASCIMENTO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9">
            <text:p>ISMAEL RIBEIR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9">
            <text:p>HIGOR SOBRAL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9">
            <text:p>INEIDIS MORENODE M.LEI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9">
            <text:p>ISABEL CRISTINA FIDELI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9">
            <text:p>ISABEL CRISTINA MO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9">
            <text:p>IVANILDA FIGUEIRE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9">
            <text:p>IVONE PEREIRA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9">
            <text:p>JACQUELINE CAROLINE DE OLIVEIRA CRUZ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9">
            <text:p>JEANNE ROSENA JEUDY RHAU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9">
            <text:p>JESSICA DE OLIVEIRA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9">
            <text:p>JESSICA NASCIMENTO FERR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9">
            <text:p>JESSICA REZENER CUSTODI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9">
            <text:p>JOANA DIA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9">
            <text:p>JOSEF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9">
            <text:p>JUCILENE FERREIR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9">
            <text:p>KARIN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9">
            <text:p>KESIA DE OLIVEIRA P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9">
            <text:p>KEYLA DA SILVA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9">
            <text:p>KYARA EMMANUELLE CAMP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9">
            <text:p>LEILA REGINA DE SOUZA DUAR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9">
            <text:p>LINDAURA FRANCISC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9">
            <text:p>LUCIMEIRE RIBEIRO DE AGUIAR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9">
            <text:p>LUCINEIDE PAUL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9">
            <text:p>LUIZ FELIPE DA SILVA MEND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9">
            <text:p>MAIANE LOURENÇO COSM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9">
            <text:p>MARCELA FIRMINO RODRIGU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9">
            <text:p>MARIA APARECIDA DO NASCIMENTO BORGG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9">
            <text:p>MARIA CRISTINA R. DE MEL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9">
            <text:p>MARIA DAS DORES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9">
            <text:p>MARIA DO BOM PARTO DE A. LEÃ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9">
            <text:p>MARIANA FERREIRA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9">
            <text:p>MARINALVA DE SOUSA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9">
            <text:p>MELANIE <text:s/>EMMANUE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9">
            <text:p>MONICA CRISTI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9">
            <text:p>MONIRA TEIXEIR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9">
            <text:p>NATHALIA MALTA NOBRE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9">
            <text:p>NEIDE APARECID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9">
            <text:p>QUITERIA CAMILO DA SILVA JORG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9">
            <text:p>REGINA AUGUSTA PARRA GARCI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9">
            <text:p>ROSANA CRISTINA BARBOZ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9">
            <text:p>ROSANGELA CANDIDO DE JESUS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9">
            <text:p>SAMYRA KELLY R. DE LUCE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9">
            <text:p>SILV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9">
            <text:p>SIDINEIA CUSTODI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9">
            <text:p>SUZA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9">
            <text:p>SUSANA PINHEIRO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9">
            <text:p>TANIA APARECIDA FORTES DE CAMP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9">
            <text:p>TALITA RAQUE O PARAGU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9">
            <text:p>THAIS JERONIM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9">
            <text:p>VALERIA MARIA TRAVASS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9">
            <text:p>VANESSA JUL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9">
            <text:p>VANESSA DUT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9">
            <text:p>VANI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9">
            <text:p>VANILDE SIMOES DA CONCEICA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9">
            <text:p>VILMA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9">
            <text:p>VITORIA CIRINEU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9">
            <text:p>VIVIAN NATALIA MATO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9">
            <text:p>WILLIAM DOS SANTOS FRANC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9">
            <text:p>YOUSILOVE JECROIS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11-12T12:57:50Z</dc:date>
    <meta:print-date>2024-11-12T12:48:05Z</meta:print-date>
  </office:meta>
</office:document-meta>
</file>