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cell-protect="none"/>
    </style:style>
    <style:style style:name="ce2" style:family="table-cell" style:parent-style-name="Normal_32_8" style:data-style-name="N0">
      <style:table-cell-properties style:vertical-align="middle" fo:background-color="transparent" style:cell-protec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8" style:data-style-name="N1">
      <style:table-cell-properties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Normal_32_8" style:data-style-name="N0">
      <style:table-cell-properties style:vertical-align="middle"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BFBFB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8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Normal_32_8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Normal_32_8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Normal_32_8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15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BFBFB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Normal_32_8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_32_8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BFBFB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7.14375cm"/>
    </style:style>
    <style:style style:name="co4" style:family="table-column">
      <style:table-column-properties fo:break-before="auto" style:column-width="7.963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51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QUALITECH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6380" table:default-cell-style-name="ce4"/>
        <table:table-row table:style-name="ro1">
          <table:table-cell office:value-type="string" table:number-columns-spanned="4" table:number-rows-spanned="1" table:style-name="ce5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22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5">
            <text:p>ÓRGÃO CONTRATANTE:</text:p>
          </table:table-cell>
          <table:covered-table-cell/>
          <table:table-cell office:value-type="string" table:number-columns-spanned="2" table:number-rows-spanned="1" table:style-name="ce14">
            <text:p>Rede Municipal Dr. Mário Gatti de Urgência, Emergência e Hospitalar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3">
            <text:p>CONTRATADA:</text:p>
          </table:table-cell>
          <table:covered-table-cell/>
          <table:table-cell office:value-type="string" table:number-columns-spanned="2" table:number-rows-spanned="1" table:style-name="ce12">
            <text:p>QUALITECH TERCEIRIZAÇÃO LTDA.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3">
            <text:p>CNPJ:</text:p>
          </table:table-cell>
          <table:covered-table-cell/>
          <table:table-cell office:value-type="string" table:number-columns-spanned="2" table:number-rows-spanned="1" table:style-name="ce11">
            <text:p>04.798.395/0001-70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3">
            <text:p>Nº DO PROCESSO:</text:p>
          </table:table-cell>
          <table:covered-table-cell/>
          <table:table-cell office:value-type="string" table:number-columns-spanned="2" table:number-rows-spanned="1" table:style-name="ce12">
            <text:p>HMMG.2022.00001837-44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3">
            <text:p>Nº DO TERMO:</text:p>
          </table:table-cell>
          <table:covered-table-cell/>
          <table:table-cell office:value-type="string" table:number-columns-spanned="2" table:number-rows-spanned="1" table:style-name="ce12">
            <text:p>H00182/2023</text:p>
          </table:table-cell>
          <table:covered-table-cell/>
          <table:table-cell table:number-columns-repeated="16380" table:style-name="ce2"/>
        </table:table-row>
        <table:table-row table:style-name="ro4">
          <table:table-cell office:value-type="string" table:number-columns-spanned="2" table:number-rows-spanned="1" table:style-name="ce13">
            <text:p>OBJETO:</text:p>
          </table:table-cell>
          <table:covered-table-cell/>
          <table:table-cell office:value-type="string" table:number-columns-spanned="2" table:number-rows-spanned="1" table:style-name="ce10">
            <text:p>CONTRATAÇÃO DE EMPRESA PARA PRESTAÇÃO DE SERVIÇOS DE RECEPÇÃO.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2" table:style-name="ce13">
            <text:p>PERÍODO DE VIGÊNCIA:</text:p>
          </table:table-cell>
          <table:covered-table-cell/>
          <table:table-cell office:value-type="string" table:style-name="ce9">
            <text:p>INÍCIO</text:p>
          </table:table-cell>
          <table:table-cell office:value-type="string" table:style-name="ce9">
            <text:p>FIM</text:p>
          </table:table-cell>
          <table:table-cell table:number-columns-repeated="16380" table:style-name="ce2"/>
        </table:table-row>
        <table:table-row table:style-name="ro3">
          <table:covered-table-cell/>
          <table:covered-table-cell/>
          <table:table-cell office:value-type="date" office:date-value="2023-12-20T00:00:00" table:style-name="ce8">
            <text:p>20/12/2023</text:p>
          </table:table-cell>
          <table:table-cell office:value-type="date" office:date-value="2025-12-19T00:00:00" table:style-name="ce8">
            <text:p>19/12/2025</text:p>
          </table:table-cell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3">
            <text:p>VALOR TOTAL DO CONTRATO:</text:p>
          </table:table-cell>
          <table:covered-table-cell/>
          <table:table-cell office:value-type="float" office:value="17097548.530000001" table:number-columns-spanned="2" table:number-rows-spanned="1" table:style-name="ce7">
            <text:p>R$ 17.097.548,53</text:p>
          </table:table-cell>
          <table:covered-table-cell/>
          <table:table-cell table:number-columns-repeated="16380" table:style-name="ce2"/>
        </table:table-row>
        <table:table-row table:style-name="ro5">
          <table:table-cell office:value-type="string" table:number-columns-spanned="2" table:number-rows-spanned="1" table:style-name="ce13">
            <text:p>VALOR MENSAL DO CONTRATO:</text:p>
          </table:table-cell>
          <table:covered-table-cell/>
          <table:table-cell office:value-type="float" office:value="712397.85541666672" table:formula="msoxl:=C11/24" table:number-columns-spanned="2" table:number-rows-spanned="1" table:style-name="ce6">
            <text:p>R$ 712.397,86</text:p>
          </table:table-cell>
          <table:covered-table-cell/>
          <table:table-cell table:number-columns-repeated="16380" table:style-name="ce2"/>
        </table:table-row>
        <table:table-row table:style-name="ro6">
          <table:table-cell table:number-columns-spanned="4" table:number-rows-spanned="1" table:style-name="ce17"/>
          <table:covered-table-cell table:number-columns-repeated="3"/>
          <table:table-cell table:number-columns-repeated="16380" table:style-name="ce2"/>
        </table:table-row>
        <table:table-row table:style-name="ro7">
          <table:table-cell office:value-type="string" table:style-name="ce18">
            <text:p>ORDEM</text:p>
          </table:table-cell>
          <table:table-cell office:value-type="string" table:number-columns-spanned="3" table:number-rows-spanned="1" table:style-name="ce13">
            <text:p>NOME DOS EMPREGADOS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0">
            <text:p>ADELAINE DE FATIMA LOPES TEIXEIRA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0">
            <text:p>ADRIANA CRISTINA DA SILVA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0">
            <text:p>ALCIONE MARIA DIAS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0">
            <text:p>ALICIA NICOLETI BARBOZA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0">
            <text:p>ALINE DE FARIAS DOS SANTOS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0">
            <text:p>ALINE DOS SANTOS ZANIRATO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0">
            <text:p>ALLINY DELFINO DA NOBREGA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0">
            <text:p>AMANDA DO CARMO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0">
            <text:p>ANA CLAUDIA JULIETTI MARQUES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0">
            <text:p>ANA LUCIA PEREIRA DA SILVA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0">
            <text:p>ANA PAULA VIEIRA GONCALVES CAETANO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0">
            <text:p>ANDREIA SANTOS DE OLIVEIRA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0">
            <text:p>ANGELA GABRIELLA VISITACAO DOS SANTOS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0">
            <text:p>ANGELICA CRIADO VERONEZ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0">
            <text:p>BARBARA CHRYSTINE DE OLIVEIRA BRITO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0">
            <text:p>BRUNA ESPERANCA ALVES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0">
            <text:p>BRUNA STEFANNI ALVES SIQUEIRA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0">
            <text:p>CAMILLE ALVES BISPO DE OLIVEIRA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0">
            <text:p>CAROLINE CRISTINA CASTRO MUNIZ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0">
            <text:p>CELIA FRANCIELLY SANTOS SILVA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0">
            <text:p>CHRISTIANE APARECIDA ALTINO DE LIMA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0">
            <text:p>CINTIA DANIELA MORATA JUSTINO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0">
            <text:p>CLAULIANE ONELI DA SILVA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0">
            <text:p>CREUZA MARIA AGUIAR FERREIRA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0">
            <text:p>CRISTIANE PEREIRA ALEXANDRE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0">
            <text:p>DANIELA ALVES PEREIRA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0">
            <text:p>DANIELE NUNES PEDROSA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0">
            <text:p>DANIELLA DE PAULA MOISES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0">
            <text:p>DAYANE CAROLINE BATISTA SOARES DA SILVA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0">
            <text:p>DEBORA EVILYN RODRIGUES TEODORO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0">
            <text:p>DEBORA MARIANO COUTINHO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0">
            <text:p>DENISE FRANCISCA HIPOLITO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0">
            <text:p>DIANA LIMA DOS SANTOS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0">
            <text:p>DIEGO INOCENCIO DA SILVA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0">
            <text:p>DIRLENE AURELIANO DOS SANTOS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0">
            <text:p>ELAINE APARECIDA BUFON DE FARIA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0">
            <text:p>ELAINE APARECIDA LOPES PAIXAO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0">
            <text:p>ELIANDRA SECATI GREGIO MARCONDES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0">
            <text:p>ELIANE RODRIGUES DOS SANTOS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0">
            <text:p>ELISABETE DE FREITAS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0">
            <text:p>ELISANGELA CRISTINA ALVES AMANCIO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0">
            <text:p>ELLEN CRISTINA PRADO VIANA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0">
            <text:p>ELLEN FABIOLA DA SILVA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0">
            <text:p>EMILY STEPHANY DA SILVA ROCHA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0">
            <text:p>ESTEFANY HELENA ARCANGELO SILVA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0">
            <text:p>FABIANA BATISTA DO NASCIMENTO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0">
            <text:p>FERNANDA CAROLINE FREIRE SILVA DE JESUS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0">
            <text:p>FERNANDA MARIA MARTINS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0">
            <text:p>GABRIELA EUZEBIO GOMES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0">
            <text:p>GABRIELA SIMOES MOREIRA COLACO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0">
            <text:p>GABRIELE CRISTINA DE ARAUJO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0">
            <text:p>GABRIELLY OLIVEIRA ARAUJO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0">
            <text:p>GISELE MARIA DA SILVA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0">
            <text:p>GREIZA FERREIRA LAZARO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0">
            <text:p>HELLEN FRANCISLAINE PARTICELLI VIEIRA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0">
            <text:p>HELOISA HELENA RODRIGUES MORAES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0">
            <text:p>IARA JULIA BARROSO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0">
            <text:p>IGOR SOUSA DOS SANTOS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0">
            <text:p>ISABELLA REBECA SOUZA DA SILVA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0">
            <text:p>JAINE RAQUEL DOS SANTOS DA SILVA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0">
            <text:p>JAQUELINE APARECIDA DA SILVA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0">
            <text:p>JENNIFER MARIANO GARCIAS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0">
            <text:p>JESSICA MONTEIRO MARTINS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0">
            <text:p>JESSICA NATALIA DO PATROCINIO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0">
            <text:p>JULIANA APARECIDA DE ARAUJO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0">
            <text:p>JUSSARA VERDELHO DOS SANTOS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0">
            <text:p>KALEU DE OLIVEIRA BORGES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0">
            <text:p>KARINA APARECIDA SANTANA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0">
            <text:p>KAROLINE HOLIK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0">
            <text:p>KELLY PEREIRA DOS SANTOS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0">
            <text:p>KELLY SHEILA DE OLIVEIRA BARBOSA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0">
            <text:p>KRISTIANE CONCEICAO PAP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0">
            <text:p>LARISSA BORGES DE LIMA RIBEIRO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0">
            <text:p>LARISSA VIEIRA DA SILVA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0">
            <text:p>LAUDIANE BENTO DA SILVA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0">
            <text:p>LAURA TOMIATTI GONCALVES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0">
            <text:p>LAYANA GESSIAM CARDOSO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0">
            <text:p>LEONARDO HENRIQUE CARIATI COLACO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0">
            <text:p>LETICIA GABRIELY <text:s/>CAVALHERO DE QUEIROZ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0">
            <text:p>LETICIA PAULA DOS SANTOS STIVANELLI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0">
            <text:p>LETICIA SANTOS FERREIRA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0">
            <text:p>LIVIA MESSIAS DA SILVA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0">
            <text:p>LOIDE FERNANDES LIMA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0">
            <text:p>LUANA DOS SANTOS BARROS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0">
            <text:p>LUANA DOS SANTOS SILVA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0">
            <text:p>LUANA REZENDE BRAS DA SILVA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0">
            <text:p>LUCIANA DE FARIA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0">
            <text:p>LUCIANA MARRON ARRUDA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0">
            <text:p>LUCIANE XAVIER DA SILVA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0">
            <text:p>LUCILENE DE SOUZA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0">
            <text:p>LUCIMARA DE OLIVEIRA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0">
            <text:p>MARCELA REGINA BENVINDO GONCALVES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0">
            <text:p>MARCIA DAS GRACAS DE LELIS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0">
            <text:p>MARCIA MOREIRA FIGUEREDO DE FREITAS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0">
            <text:p>MARCIA NAYANE DE MATOS CRISPIM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0">
            <text:p>MARIA CRISTINA SIMOES OLIVEIRA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0">
            <text:p>MARIA DE FATIMA REY DO CARMO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0">
            <text:p>MARIA HELENA DE OLIVEIRA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0">
            <text:p>MARIA HELLOYSA B DA SILVA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0">
            <text:p>MARIA MIKAELA OLIVEIRA DOS SANTOS LIMA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0">
            <text:p>MARIANA SOUZA LIMA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0">
            <text:p>MARYSTELA BEATRIZ DOS SANTOS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0">
            <text:p>MAURICIO VIEIRA DA SILVA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0">
            <text:p>MICHAEL ALBERTO DE SOUSA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0">
            <text:p>MICHELE CRISTINA MAIA RODRIGUES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0">
            <text:p>MICHELLE SUZAN BORGES FAGUNDES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0">
            <text:p>MICHELLY KEYLLY <text:s/>ALVES DOS REIS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0">
            <text:p>MILENA RODRIGUES DOS SANTOS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0">
            <text:p>NATALI <text:s/>DE SOUSA LOPES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0">
            <text:p>NAYARA COOK DE LIMA SANTOS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0">
            <text:p>NAYLLA GEOVANNA DE OLIVEIRA NASCIMENTO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0">
            <text:p>NICKOLAS OLIVEIRA NOVAIS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0">
            <text:p>PATRICIA CORREIA CONTATO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0">
            <text:p>PAULA VALERIA SOARES DA SILVA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0">
            <text:p>PRISCILA CARINA PEREIRA MOMESSO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0">
            <text:p>PRISCILA FRANCISCO DURAR FERREIRA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0">
            <text:p>PRISCILA MENEZES SAVANHAC ALVES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0">
            <text:p>PRISCILA OLIVEIRA SILVA PIRES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0">
            <text:p>RIANE CRISTINE DA SILVA MEIRELLIS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0">
            <text:p>RITA DE CASSIA TAVARES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0">
            <text:p>ROSANA DE OLIVEIRA CAMARGO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0">
            <text:p>ROSELI DE OLIVEIRA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0">
            <text:p>ROSIMEIRE FELIX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0">
            <text:p>ROSIMELIA OLIVEIRA DA SILVA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0">
            <text:p>ROZIANE IMACULADA FERREIRA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0">
            <text:p>SAMANTHA MAXIMIANO LAZARO RICARTI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0">
            <text:p>SARAH CRISTINA DA SILVA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0">
            <text:p>SARAH VITORIA FERREIRA DE SENA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0">
            <text:p>SILVANA SILVESTRE RIBEIRO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0">
            <text:p>SILVIA CORREIA DA SILVA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0">
            <text:p>SILVIA LUCIMARA DOS SANTOS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0">
            <text:p>SOLANGE PEREIRA LIMA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0">
            <text:p>STHEFANY SANTOS MOURA DIAS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0">
            <text:p>SUSANA ROMAO SILVERIO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0">
            <text:p>TAINARA GRACIELE BONIFACIO BUENO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0">
            <text:p>TALILIANE MAYARA MIRANDA CRISPINIANI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0">
            <text:p>TAMARA ALMEIDA RODRIGUES SILVA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0">
            <text:p>TAMIRES EDUARDA DA SILVA BISPO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0">
            <text:p>TAMIRES LORAINE SILVA DE OLIVEIRA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0">
            <text:p>TAMIRES ROBERTA RAMOS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0">
            <text:p>TANIA REGINA NEVES DA SILVA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0">
            <text:p>TATIANE MACHADO CAIRES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0">
            <text:p>TATIANE OLIVEIRA BEZERRA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0">
            <text:p>TAYNA NEVES DA SILVA LIMA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0">
            <text:p>TEREZA GOMES DA ROSA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0">
            <text:p>TEREZA LARISSA GUEDES VIEIRA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0">
            <text:p>THABATA ROBERTA FREITAS DE OLIVEIRA LUIZ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0">
            <text:p>THAIS ALVES FERREIRA DAS NEVES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0">
            <text:p>THARLISA MAGNA MARQUES RAMALHO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0">
            <text:p>THYAGO FYLIPE WANDERLEY DA SILVEIRA CORREIA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0">
            <text:p>VANIA PEREIRA LIMA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1">
            <text:p>VILMA SANTANA DIAS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1">
            <text:p>VIVIAN DE MOURA PEREIRA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1">
            <text:p>WERILENE LAGO SILVA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1">
            <text:p>YARA CORDEIRO DA SILVA</text:p>
          </table:table-cell>
          <table:covered-table-cell table:number-columns-repeated="2"/>
          <table:table-cell table:number-columns-repeated="16380"/>
        </table:table-row>
        <table:table-row table:number-rows-repeated="104840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3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12-11T11:25:33Z</meta:creation-date>
    <dc:date>2024-11-13T16:55:42Z</dc:date>
    <meta:print-date>2024-11-13T16:51:55Z</meta:print-date>
  </office:meta>
</office:document-meta>
</file>