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159/2020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4">
          <table:covered-table-cell/>
          <table:covered-table-cell/>
          <table:table-cell office:value-type="date" office:date-value="2024-09-29T00:00:00" table:style-name="ce12">
            <text:p>29/9/2024</text:p>
          </table:table-cell>
          <table:table-cell office:value-type="date" office:date-value="2025-09-28T00:00:00" table:style-name="ce12">
            <text:p>28/9/2025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3">
            <text:p>R$ 1.789.332,24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4">
            <text:p>R$ 149.111,02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5"/>
          <table:covered-table-cell table:number-columns-repeated="3"/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string" table:style-name="ce16">
            <text:p>ORDEM</text:p>
          </table:table-cell>
          <table:table-cell office:value-type="string" table:number-columns-spanned="3" table:number-rows-spanned="1" table:style-name="ce17">
            <text:p>NOME DOS EMPREGADOS<text:s/>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CLAIR PROFIRIO GOM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CLAUDINEI ROMERO BRUNELI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DANNATA CARVALHO DE CAMARG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20">
            <text:p>DAVID RIBEIRO COST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EDSON RICARDO GIMENEZ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EMERSON RODRIG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FERNANDO RODRIGUES DA SILV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GABRIEL SANTANA RODRIGU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JOSE ADMILSON BARBOS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JOSE APARECID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JOSE PAULINO DE CAMPOS NET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LUCIAN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LUIS GUSTAVO DE GODOY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MARCO ANTONI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MILTON ROSA XAVIER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NELSON SOUTO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NERI JOSE PEREIRA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SERGIO ALMEIDA DA SILV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333333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333333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3T17:48:17Z</dc:date>
    <meta:print-date>2024-11-13T17:47:5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