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MA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4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<text:s/>através de postos de trabalho na área de CONDUTOR SOCORRIST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9-26T00:00:00" table:style-name="ce11">
            <text:p>26/09/2024</text:p>
          </table:table-cell>
          <table:table-cell office:value-type="date" office:date-value="2025-03-25T00:00:00" table:style-name="ce11">
            <text:p>25/03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726386.1" table:number-columns-spanned="2" table:number-rows-spanned="1" table:style-name="ce10">
            <text:p>R$ 726.386,1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21064.34999999999" table:formula="msoxl:=C11/6" table:number-columns-spanned="2" table:number-rows-spanned="1" table:style-name="ce9">
            <text:p>R$ 121.064,35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8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5">
            <text:p>ANDRÉ LUIZ CALZOLARI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5">
            <text:p>CLAUDINEI ROMERO BRUNEL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5">
            <text:p>DANNATA CARVALHO DE CAMARG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5">
            <text:p>DENIS FERNANDO MADEIR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5">
            <text:p>EDILSON CAMPO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5">
            <text:p>EDSON RICARDO GIMENEZ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5">
            <text:p>FABIO GODOY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5">
            <text:p>FLAVIO HENRIQUE DUT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5">
            <text:p>LEANDRO PEREIRA LADISLAU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5">
            <text:p>LUIS GUSTAVO DE GODOY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5">
            <text:p>LUIZ FERNANDO BOTELH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5">
            <text:p>MARA LUCIA DA SILVA MACHIONI CARDOS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5">
            <text:p>MARCELO SANTOS DE AQUINO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5">
            <text:p>MARCIO CARVALHO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5">
            <text:p>RAFAEL FRAGOSO TAVARE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5">
            <text:p>RENAN DANIEL MACHAD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5">
            <text:p>RODINALDO LOP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5">
            <text:p>RODRIGO DUARTE JUST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5">
            <text:p>RONNY CAITANO DE SOUZA PEREIRA CLAR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5">
            <text:p>SILVIO ROBERT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5">
            <text:p>VAGNER DE SOUZA FIDELI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5">
            <text:p>WASHINGTON EDUARDO ZANELLA NERVA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5">
            <text:p>WELLINGTON FRANCISCO ANDRADE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5">
            <text:p>WILLIAM MAURICIO SOUZA COELH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1-13T14:43:18Z</dc:date>
    <meta:print-date>2024-11-13T14:42:42Z</meta:print-date>
  </office:meta>
</office:document-meta>
</file>