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-top="thin solid #333333" fo:border-bottom="thin solid #333333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4" style:data-style-name="N0">
      <style:table-cell-properties fo:border-top="thin solid #333333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4" style:data-style-name="N0">
      <style:table-cell-properties fo:border-top="thin solid #000000" fo:border-bottom="thin solid #333333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3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0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1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22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0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4-01-15T00:00:00" table:style-name="ce6">
            <text:p>15/1/2024</text:p>
          </table:table-cell>
          <table:table-cell office:value-type="date" office:date-value="2026-01-14T00:00:00" table:style-name="ce6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5">
            <text:p>R$ 22.237.973,52</text:p>
          </table:table-cell>
          <table:covered-table-cell/>
          <table:table-cell office:value-type="string" table:number-columns-spanned="8" table:number-rows-spanned="2" table:style-name="ce2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27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6">
          <table:table-cell table:number-columns-spanned="4" table:number-rows-spanned="1" table:style-name="ce28"/>
          <table:covered-table-cell table:number-columns-repeated="3"/>
          <table:table-cell office:value-type="string" table:number-columns-spanned="8" table:number-rows-spanned="1" table:style-name="ce29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3">
            <text:p>NOME DOS EMPREGADOS<text:s/></text:p>
          </table:table-cell>
          <table:covered-table-cell table:number-columns-repeated="2"/>
          <table:table-cell office:value-type="string" table:style-name="ce8">
            <text:p>CBO (Classificação Brasileira de Ocupação)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a Horário Semanal</text:p>
          </table:table-cell>
          <table:table-cell office:value-type="string" table:style-name="ce9">
            <text:p>Regime</text:p>
          </table:table-cell>
          <table:table-cell office:value-type="string" table:style-name="ce9">
            <text:p>Localização do Posto de Trabalho</text:p>
          </table:table-cell>
          <table:table-cell office:value-type="string" table:style-name="ce9">
            <text:p>Data de Início de Serviço</text:p>
          </table:table-cell>
          <table:table-cell office:value-type="string" table:style-name="ce9">
            <text:p>Data de Desligamento</text:p>
          </table:table-cell>
          <table:table-cell office:value-type="string" table:style-name="ce10">
            <text:p>Observação:</text:p>
          </table:table-cell>
          <table:table-cell table:number-columns-repeated="1637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3">
            <text:p>ABEL FERNANDO LANNA DE OLIV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7455709773" table:style-name="ce13">
            <text:p>174.557.097-7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3">
            <text:p>ADALTO CESAR CASTELLANI <text:s/>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449995219" table:style-name="ce13">
            <text:p>34.499.952-1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33">
            <text:p>ADEAN DE JESUS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7630174870" table:style-name="ce13">
            <text:p>276.301.74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33">
            <text:p>ADEMIR DO CARM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868823851" table:style-name="ce13">
            <text:p>68.688.238-5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33">
            <text:p>ADENILSON DE JESU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073365575" table:style-name="ce13">
            <text:p>30.733.655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25T00:00:00" table:style-name="ce15">
            <text:p>2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33">
            <text:p>ADEVALDO MAURICIO RAMOS JUNIOR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498943889" table:style-name="ce13">
            <text:p>224.989.438-8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33">
            <text:p>ADILSON CARLOS PA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9370174850" table:style-name="ce13">
            <text:p>93.701.748-5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33">
            <text:p>ADILSON CONCEICAO PEREIRA DE OLIV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7640424534" table:style-name="ce13">
            <text:p>576.404.245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33">
            <text:p>ADILSON ELOY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859029549" table:style-name="ce13">
            <text:p>408.590.295-4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33">
            <text:p>ADILSON SEVERINO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6088972831" table:style-name="ce13">
            <text:p>360.889.728-3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33">
            <text:p>ADRIANO PACHEC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4853865870" table:style-name="ce13">
            <text:p>248.538.65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33">
            <text:p>AILTON DE JESU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3407991568" table:style-name="ce13">
            <text:p>334.079.915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33">
            <text:p>AIRTON RAIMUNDO PE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3444542968" table:style-name="ce13">
            <text:p>634.445.429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33">
            <text:p>ALACRINO LUCIANO RODRIGUES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544010861" table:style-name="ce13">
            <text:p>45.440.108-6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33">
            <text:p>ALCIMAR DANTAS DA SILV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1289032807" table:style-name="ce13">
            <text:p>412.890.328-0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33">
            <text:p>ALESSANDRO NERY DOS SANTOS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4701177822" table:style-name="ce13">
            <text:p>547.011.778-2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33">
            <text:p>ALEX PEREIRA LOP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9325819880" table:style-name="ce13">
            <text:p>293.258.198-8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33">
            <text:p>ALEXANDRE FABIANI COSTA (SUPERVISO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561964884" table:style-name="ce13">
            <text:p>225.619.648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33">
            <text:p>ALEXSANDRA DA SILVA (VIGILANTE LIDER)</text:p>
          </table:table-cell>
          <table:covered-table-cell table:number-columns-repeated="2"/>
          <table:table-cell office:value-type="string" table:style-name="ce12">
            <text:p>5103-10</text:p>
          </table:table-cell>
          <table:table-cell office:value-type="float" office:value="34266791836" table:style-name="ce13">
            <text:p>342.667.918-3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6X1 DF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33">
            <text:p>AMAILDO JOSE INGLES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56053420" table:style-name="ce13">
            <text:p>26.560.534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33">
            <text:p>ANA PAULA BISPO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394423675" table:style-name="ce13">
            <text:p>13.944.236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33">
            <text:p>ANA PAULA FAILLA PEDR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8478767835" table:style-name="ce13">
            <text:p>384.787.678-3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33">
            <text:p>ANDERSON TORRES DE LIMA <text:s/>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1629067830" table:style-name="ce13">
            <text:p>216.290.67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9 - SAMU (UPA METROPOLITANA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33">
            <text:p>ANGELINA DIAS RODRIGU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5367159826" table:style-name="ce13">
            <text:p>353.671.598-2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33">
            <text:p>ARTHUR AUGUSTO DE OLIVEIRA TESTA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9860805890" table:style-name="ce13">
            <text:p>398.608.058-9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33">
            <text:p>AYLLA GESSICA CIRILO VIEIRA FERNAND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086978875" table:style-name="ce13">
            <text:p>260.869.788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33">
            <text:p>BRUNO DE MORAES CAFÉ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8338484458" table:style-name="ce13">
            <text:p>83.384.844-5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33">
            <text:p>CARLOS EDUARDO DU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951023857" table:style-name="ce13">
            <text:p>49.510.238-5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33">
            <text:p>CARLOS PORTO BATIST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716595828" table:style-name="ce13">
            <text:p>227.165.958-2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33">
            <text:p>CELSO VITAL LEITE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170758839" table:style-name="ce13">
            <text:p>251.707.588-3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33">
            <text:p>CHRISTIAN DAMAS DO COU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6970081893" table:style-name="ce13">
            <text:p>469.700.818-9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33">
            <text:p>CICERO BATISTA DE PAIVA NE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666547860" table:style-name="ce13">
            <text:p>256.665.478-6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33">
            <text:p>CICERO DE SOUZA JUNIOR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654119877" table:style-name="ce13">
            <text:p>256.541.198-7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33">
            <text:p>CLAUDECIR VIAN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7009708886" table:style-name="ce13">
            <text:p>270.097.088-8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33">
            <text:p>CLAUDIO DA SILVA FARIA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6788149801" table:style-name="ce13">
            <text:p>367.881.498-0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33">
            <text:p>CLAUDIO OSCAR DE OLIVEIR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1733980830" table:style-name="ce13">
            <text:p>217.339.80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33">
            <text:p>CRISTIANE RODRIGUES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850540539" table:style-name="ce13">
            <text:p>58.505.405-3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33">
            <text:p>DANIEL DE TOLED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8638737858" table:style-name="ce13">
            <text:p>386.387.378-5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33">
            <text:p>DEIDSON PEREIRA <text:s/>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404204807" table:style-name="ce13">
            <text:p>224.042.048-0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33">
            <text:p>DENIS GONCALVES FIRMIN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84296562" table:style-name="ce13">
            <text:p>2.842.965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33">
            <text:p>DENISE PIRES MENEZES MARQU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245867856" table:style-name="ce13">
            <text:p>402.458.678-5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33">
            <text:p>DENISE TEIXEIRA <text:s/>DAMASC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8996441821" table:style-name="ce13">
            <text:p>389.964.418-2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33">
            <text:p>DERZIANY DO NASCIMENTO FONTINELE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3118546840" table:style-name="ce13">
            <text:p>431.185.468-4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32">
            <text:p>DIEGO FERREIRA WOLFF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5491864854" table:style-name="ce13">
            <text:p>154.918.648-5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31">
            <text:p>DIOGO FERREIRA SILVA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865735870" table:style-name="ce13">
            <text:p>258.657.35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33">
            <text:p>DONIZETE VONSOSKI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726351808" table:style-name="ce13">
            <text:p>227.263.51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33">
            <text:p>DOUGLAS DE PAULA ARRUD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194980505" table:style-name="ce13">
            <text:p>31.949.805-0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33">
            <text:p>EDSON MOREIRA BRANC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486131809" table:style-name="ce13">
            <text:p>224.861.318-0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33">
            <text:p>EDVALDO NUNES DE FREITAS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7190098801" table:style-name="ce13">
            <text:p>171.900.988-0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33">
            <text:p>ELAINE CASTAO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100188895" table:style-name="ce13">
            <text:p>221.001.888-9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33">
            <text:p>ELEANDRO EDUARDO DA SILVA VI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8808127893" table:style-name="ce13">
            <text:p>188.081.278-9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33">
            <text:p>ELIANA SOUZA NUN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865758838" table:style-name="ce13">
            <text:p>268.657.58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33">
            <text:p>ELIONETE DA SILVA GARCI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82228108049" table:style-name="ce13">
            <text:p>822.281.080-4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33">
            <text:p>ELLEN CRISTINA SANCHES TEIXEIRA MARTIN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7231794866" table:style-name="ce13">
            <text:p>272.317.948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33">
            <text:p>ELSO APARECIDO DE LIM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7060765468" table:style-name="ce13">
            <text:p>670.607.654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33">
            <text:p>ERICKSON GOMES PE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981232813" table:style-name="ce13">
            <text:p>79.812.328-1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33">
            <text:p>ERILAINE DA SILVA PE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9646992846" table:style-name="ce13">
            <text:p>396.469.928-4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33">
            <text:p>EZEQUIEL LUIS BUEN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2519619953" table:style-name="ce13">
            <text:p>525.196.199-5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33">
            <text:p>FABIO AUGUSTO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1683438809" table:style-name="ce13">
            <text:p>416.834.388-0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33">
            <text:p>FABIO HENRIQUE DOS SANTOS POR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string" table:style-name="ce13">
            <text:p>349.37542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4-01T00:00:00" table:style-name="ce15">
            <text:p>01/04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33">
            <text:p>FABIO PEREIRA DA SILVA (SUPERVISO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1662531800" table:style-name="ce13">
            <text:p>216.625.31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33">
            <text:p>FELIPE CIZINO DO PRAD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8215415881" table:style-name="ce13">
            <text:p>182.154.158-8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33">
            <text:p>FERNANDA SAMARA LIMA MAGALHAES (VIGILANTE)</text:p>
          </table:table-cell>
          <table:covered-table-cell table:number-columns-repeated="2"/>
          <table:table-cell office:value-type="string" table:style-name="ce12">
            <text:p>5103-10</text:p>
          </table:table-cell>
          <table:table-cell office:value-type="float" office:value="26371937863" table:style-name="ce13">
            <text:p>263.719.378-6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6X1 DF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33">
            <text:p>FERNANDO CEZAR BARBOS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5802965827" table:style-name="ce13">
            <text:p>358.029.658-2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3-20T00:00:00" table:style-name="ce15">
            <text:p>20/03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33">
            <text:p>FERNANDO JOSE OLIVEIRA LIMA <text:s/>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7490776805" table:style-name="ce13">
            <text:p>274.907.768-0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33">
            <text:p>FLAVIO LOPES PRATALI (VIGILANTE)</text:p>
          </table:table-cell>
          <table:covered-table-cell table:number-columns-repeated="2"/>
          <table:table-cell office:value-type="string" table:style-name="ce12">
            <text:p>4110-10</text:p>
          </table:table-cell>
          <table:table-cell office:value-type="float" office:value="39304494800" table:style-name="ce13">
            <text:p>393.044.94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33">
            <text:p>FRANCIELLY VITORIA DOS SANTOS FERREIRA (AGENTE DE APOIO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6072168515" table:style-name="ce13">
            <text:p>360.721.685-1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33">
            <text:p>FRANCISCO CARLOS MOREIRA BRANCO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112358890" table:style-name="ce13">
            <text:p>251.123.588-9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33">
            <text:p>FRANCISCO IVANILDO VIDAL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85650366187" table:style-name="ce13">
            <text:p>856.503.661-8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33">
            <text:p>GABRIELA DA SILVA LIM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924926843" table:style-name="ce13">
            <text:p>269.249.268-4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9 - SAMU (UPA METROPOLITANA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33">
            <text:p>GALDINO SOUZA FERREIR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362591484" table:style-name="ce13">
            <text:p>23.625.914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33">
            <text:p>GEAN CARLOS STANGUINE ESTAVAM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327411819" table:style-name="ce13">
            <text:p>263.274.118-1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33">
            <text:p>GEOVANE NUNES DO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0803338430" table:style-name="ce13">
            <text:p>108.033.384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33">
            <text:p>GERSON EMILIO SOAR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6847064838" table:style-name="ce13">
            <text:p>168.470.64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33">
            <text:p>GILBERTO RODRIGUES ALV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4159590837" table:style-name="ce13">
            <text:p>441.595.908-3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33">
            <text:p>GILMAR CARDOSO BRI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5802965827" table:style-name="ce13">
            <text:p>358.029.658-2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33">
            <text:p>GILSON LOPES DE ALMEID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2965712828" table:style-name="ce13">
            <text:p>529.657.128-2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33">
            <text:p>HELEN APARECIDA SANTOS POR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4947959843" table:style-name="ce13">
            <text:p>449.479.598-4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33">
            <text:p>HIAGO OTAVIO DAMAS DO COU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6882779864" table:style-name="ce13">
            <text:p>168.827.798-6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33">
            <text:p>IAGO FERNANDES MARTIN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7777727800" table:style-name="ce13">
            <text:p>377.777.27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33">
            <text:p>IGOR ALMEIDA RABELO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2614812862" table:style-name="ce13">
            <text:p>426.148.128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33">
            <text:p>INDIOMARA JESUS DE SOUS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947297893" table:style-name="ce13">
            <text:p>269.472.978-9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33">
            <text:p>IZABEL CRISTINA LOGAREZZE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1053894830" table:style-name="ce13">
            <text:p>410.538.94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33">
            <text:p>IZIDIO FERREIRA LEITE JUNIOR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3205698819" table:style-name="ce13">
            <text:p>432.056.988-1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33">
            <text:p>JANAINA CORDEIROS NEVES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8014019873" table:style-name="ce13">
            <text:p>380.140.198-7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33">
            <text:p>JEFERSON HENRIQUE MOREIRA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199332830" table:style-name="ce13">
            <text:p>251.993.32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33">
            <text:p>JEFFERSON HENRIQUE DE CARVALHO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1346870225" table:style-name="ce13">
            <text:p>613.468.702-2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33">
            <text:p>JENNIFER MAGALHAES DE FREITA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7888134807" table:style-name="ce13">
            <text:p>178.881.348-0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33">
            <text:p>JESSICA SOARES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7824190587" table:style-name="ce13">
            <text:p>478.241.905-8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33">
            <text:p>JOAO BATISTA DE OLIV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772868832" table:style-name="ce13">
            <text:p>407.728.688-3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33">
            <text:p>JOAO MAURO PINTO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116076810" table:style-name="ce13">
            <text:p>401.160.768-1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office:value-type="string" table:style-name="ce14">
            <text:p>AFASTAMENTO INSS 22/03/2024</text:p>
          </table:table-cell>
          <table:table-cell table:number-columns-repeated="16372"/>
        </table:table-row>
        <table:table-row table:style-name="ro8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33">
            <text:p>JOAO PEDRO FIRMIN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6825568833" table:style-name="ce13">
            <text:p>168.255.68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33">
            <text:p>JOHNY HENRIQUE DE SOUZA ALMEID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2192072414" table:style-name="ce13">
            <text:p>121.920.724-1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33">
            <text:p>JOILDO ALMEIDA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1046612859" table:style-name="ce13">
            <text:p>210.466.128-5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33">
            <text:p>JOILSON CRUZ VIEIRA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8462872987" table:style-name="ce13">
            <text:p>584.628.729-8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33">
            <text:p>JOSE ALEXANDRE SAL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5130640888" table:style-name="ce13">
            <text:p>151.306.408-8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33">
            <text:p>JOSE AMAURY ALVES DOS SANTOS MORAI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0318066572" table:style-name="ce13">
            <text:p>603.180.665-7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33">
            <text:p>JOSE BELIZARIO DA SILVA FILH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867731899" table:style-name="ce13">
            <text:p>268.677.318-9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33">
            <text:p>JOSE FRANCISCO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0217032818" table:style-name="ce13">
            <text:p>102.170.328-1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33">
            <text:p>JOSE MARCELO GIATTI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6864782832" table:style-name="ce13">
            <text:p>168.647.828-3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33">
            <text:p>JOSE MESSIAS LUCIO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3484156830" table:style-name="ce13">
            <text:p>334.841.56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33">
            <text:p>JOSE REINALDO TAVAR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731708802" table:style-name="ce13">
            <text:p>77.317.088-0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33">
            <text:p>JOSE RICARDO DIA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825365821" table:style-name="ce13">
            <text:p>408.253.658-2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33">
            <text:p>JOSE ROBERTO BATISTA VI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3476425800" table:style-name="ce13">
            <text:p>434.764.258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33">
            <text:p>JOSE VALDECIR MARTINS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045910820" table:style-name="ce13">
            <text:p>400.459.108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9T00:00:00" table:style-name="ce15">
            <text:p>19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33">
            <text:p>JOSENILDO SEN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1497649803" table:style-name="ce13">
            <text:p>314.976.498-0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33">
            <text:p>JULIANA DOS SANTOS VASCONCELOS <text:s/>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021071855" table:style-name="ce13">
            <text:p>220.210.718-5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33">
            <text:p>JULIANO MEDICE CAVALCANTE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5955675884" table:style-name="ce13">
            <text:p>459.556.758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33">
            <text:p>KARINA THAIS OLIVEIRA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717330466" table:style-name="ce13">
            <text:p>77.173.304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33">
            <text:p>KATIA CILENE DA CUNH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034613523" table:style-name="ce13">
            <text:p>60.346.135-2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9T00:00:00" table:style-name="ce15">
            <text:p>19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33">
            <text:p>LAIDIANE VITORIA DA SILVA GOM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9746238833" table:style-name="ce13">
            <text:p>297.462.38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33">
            <text:p>LEIDJANE <text:s/>LOURENCO BARBOS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7127392811" table:style-name="ce13">
            <text:p>371.273.928-1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32">
            <text:p>LUAN DE JESU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5829802848" table:style-name="ce13">
            <text:p>158.298.028-4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9 - SAMU (UPA METROPOLITANA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30">
            <text:p>LUCIANA SANGUINA PENCE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7231166806" table:style-name="ce13">
            <text:p>372.311.668-0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30">
            <text:p>LUCILEIA BARROS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7202928876" table:style-name="ce13">
            <text:p>472.029.288-7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31">
            <text:p>LUIS ANTONIO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8865457830" table:style-name="ce13">
            <text:p>288.654.578-3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32">
            <text:p>LUIS CARLOS DE AZEVEDO JUNIOR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1310142866" table:style-name="ce13">
            <text:p>113.101.428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7T00:00:00" table:style-name="ce15">
            <text:p>17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30">
            <text:p>LUIZ GUSTAVO DE FREITAS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806738817" table:style-name="ce13">
            <text:p>258.067.388-1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30">
            <text:p>LUIZ HENRIQUE DE OLIVEIRA CARVALH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8703743802" table:style-name="ce13">
            <text:p>187.037.438-0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30">
            <text:p>MANOEL MESSIAS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4011675865" table:style-name="ce13">
            <text:p>140.116.758-6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30">
            <text:p>MARCELA CRISTINA CUNH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2040644822" table:style-name="ce13">
            <text:p>120.406.448-2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30">
            <text:p>MARCELO PIMENTEL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1848210620" table:style-name="ce13">
            <text:p>118.482.106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30">
            <text:p>MARCIO CESAR BERALD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54661153120" table:style-name="ce13">
            <text:p>546.611.531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30">
            <text:p>MARCIO DE SOUZA LADARI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88495779234" table:style-name="ce13">
            <text:p>884.957.792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30">
            <text:p>MARCONE GALVAO FERNAND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8202969808" table:style-name="ce13">
            <text:p>282.029.69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office:value-type="date" office:date-value="2024-04-19T00:00:00" table:style-name="ce15">
            <text:p>19/04/2024</text:p>
          </table:table-cell>
          <table:table-cell table:style-name="ce16"/>
          <table:table-cell table:number-columns-repeated="16372"/>
        </table:table-row>
        <table:table-row table:style-name="ro8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30">
            <text:p>MARCOS LOPES DE SOUZA (VIGILANTE)</text:p>
          </table:table-cell>
          <table:covered-table-cell table:number-columns-repeated="2"/>
          <table:table-cell office:value-type="string" table:style-name="ce12">
            <text:p>2526-05</text:p>
          </table:table-cell>
          <table:table-cell office:value-type="float" office:value="92622704534" table:style-name="ce13">
            <text:p>926.227.045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5X2 SDF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30">
            <text:p>MARIA HELENA DA SILVA OLIV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9042307854" table:style-name="ce13">
            <text:p>290.423.078-5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30">
            <text:p>MARTA APARECIDA DOS SANTOS OLIVEIR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2211097847" table:style-name="ce13">
            <text:p>322.110.978-47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30">
            <text:p>MICHELLE BARBOSA DO NASCIMEN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3590748818" table:style-name="ce13">
            <text:p>235.907.488-1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30">
            <text:p>MIGUEL PEDRO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2614010871" table:style-name="ce13">
            <text:p>326.140.108-7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31">
            <text:p>MONICA APARECIDA DA SILVA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2948866839" table:style-name="ce13">
            <text:p>329.488.668-3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33">
            <text:p>NADIR SOUZA RIBEIR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3483761829" table:style-name="ce13">
            <text:p>434.837.618-2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32">
            <text:p>NATACIA DE SOUZ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5775907850" table:style-name="ce13">
            <text:p>357.759.078-5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30">
            <text:p>NELSON DOS SANTOS MENDE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951891843" table:style-name="ce13">
            <text:p>79.518.918-4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30">
            <text:p>NUBIA VALQUIRIA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3111994899" table:style-name="ce13">
            <text:p>131.119.948-9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30">
            <text:p>ORLANDO EZEQUIEL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2426886862" table:style-name="ce13">
            <text:p>324.268.868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30">
            <text:p>OTONIEL BRAULIO FER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24920404" table:style-name="ce13">
            <text:p>26.249.204-0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30">
            <text:p>PAULO SERGIO VENCESLAU LACERD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9016704833" table:style-name="ce13">
            <text:p>390.167.04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30">
            <text:p>PEDRO GUALBERTO OLIVEIRA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3330012846" table:style-name="ce13">
            <text:p>333.300.128-4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30">
            <text:p>QUITERIA PEREIRA DE ALMEIDA (VIGILANTE)</text:p>
          </table:table-cell>
          <table:covered-table-cell table:number-columns-repeated="2"/>
          <table:table-cell office:value-type="string" table:style-name="ce12">
            <text:p>4110-10</text:p>
          </table:table-cell>
          <table:table-cell office:value-type="float" office:value="50426936884" table:style-name="ce13">
            <text:p>504.269.368-8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31">
            <text:p>RAFAEL JESUS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4903651762" table:style-name="ce13">
            <text:p>149.036.517-6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4 - UPA METROPOLITANA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32">
            <text:p>RAFAELA DOS REIS TEIXEIRA (AGENTE DE APOIO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9764794068" table:style-name="ce13">
            <text:p>697.647.940-6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30">
            <text:p>RAIMUNDO BARBOSA LIMA FILH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84571888520" table:style-name="ce13">
            <text:p>845.718.885-2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30">
            <text:p>RAIMUNDO LIMA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7449617889" table:style-name="ce13">
            <text:p>374.496.178-8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30">
            <text:p>REGINALDO GOMES DE JESU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083970598" table:style-name="ce13">
            <text:p>60.839.705-9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30">
            <text:p>REGINALDO SANTOS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012247814" table:style-name="ce13">
            <text:p>220.122.478-1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30">
            <text:p>RENAN RIBEIR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6683076200" table:style-name="ce13">
            <text:p>666.830.762-0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30">
            <text:p>RICARDO PEREIRA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0375375481" table:style-name="ce13">
            <text:p>103.753.754-8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30">
            <text:p>ROBSON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840147690" table:style-name="ce13">
            <text:p>68.401.476-9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30">
            <text:p>RODRIGO NAA DA SILVA MO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6042486896" table:style-name="ce13">
            <text:p>260.424.868-9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30">
            <text:p>RODRIGO PAULINO DE OLIVEIRA (VIGILANTE)</text:p>
          </table:table-cell>
          <table:covered-table-cell table:number-columns-repeated="2"/>
          <table:table-cell office:value-type="string" table:style-name="ce12">
            <text:p>4110-10</text:p>
          </table:table-cell>
          <table:table-cell office:value-type="float" office:value="16845917833" table:style-name="ce13">
            <text:p>168.459.17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30">
            <text:p>ROMILSON SILVA DE OLIVEIRA <text:s/>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2767683805" table:style-name="ce13">
            <text:p>227.676.838-0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30">
            <text:p>ROMULO CLEBER FURTADO LOBA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891319863" table:style-name="ce13">
            <text:p>78.913.198-6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31">
            <text:p>RONALDO SALES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4961744808" table:style-name="ce13">
            <text:p>349.617.44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32">
            <text:p>ROSANE ABELINA ALVES MO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1917641869" table:style-name="ce13">
            <text:p>319.176.418-6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30">
            <text:p>ROSIMARI FABIANI (AGENTE DE APOIO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147091663" table:style-name="ce13">
            <text:p>71.470.916-6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30">
            <text:p>SAMUEL MANOEL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637809852" table:style-name="ce13">
            <text:p>256.378.098-5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30">
            <text:p>SAMUEL MARQUES DE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5855154858" table:style-name="ce13">
            <text:p>158.551.548-5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30">
            <text:p>SERGIO DA SILVA CAI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2836846852" table:style-name="ce13">
            <text:p>328.368.468-5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30">
            <text:p>SIMONE DA SILVA SOUZ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7203977838" table:style-name="ce13">
            <text:p>172.039.77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30">
            <text:p>SOLANGE APARECIDA MAXIMIAN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2059140803" table:style-name="ce13">
            <text:p>120.591.408-0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30">
            <text:p>SUELI URBANO DE PAULA (AGENTE DE APOIO)</text:p>
          </table:table-cell>
          <table:covered-table-cell table:number-columns-repeated="2"/>
          <table:table-cell office:value-type="string" table:style-name="ce12">
            <text:p>4110-10</text:p>
          </table:table-cell>
          <table:table-cell office:value-type="float" office:value="46593770833" table:style-name="ce13">
            <text:p>465.937.708-3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30">
            <text:p>TEREZA SOUZA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010438579" table:style-name="ce13">
            <text:p>70.104.385-79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30">
            <text:p>TIAGO DE LUCAS AVANSINI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3743216825" table:style-name="ce13">
            <text:p>337.432.168-2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30">
            <text:p>VALDECIR AVELINO DA SILV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4510361866" table:style-name="ce13">
            <text:p>445.103.618-66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31">
            <text:p>VALDEIR ANTONIO DOS ANJ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75860961634" table:style-name="ce13">
            <text:p>758.609.616-34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32">
            <text:p>VALERIA NUNES PEREIR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62692852672" table:style-name="ce13">
            <text:p>626.928.526-7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1 - HOSPITAL MUNICIPAL DR MARIO GATTI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30">
            <text:p>VANDERLEI GOMES PIMENTA (VIGILANTE LIDER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5631125838" table:style-name="ce13">
            <text:p>256.311.258-3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31">
            <text:p>VANESSA OLIVEIRA PINT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2891724542" table:style-name="ce13">
            <text:p>28.917.245-42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7T00:00:00" table:style-name="ce15">
            <text:p>17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32">
            <text:p>VICENTE FERRER SIMAO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595620841" table:style-name="ce13">
            <text:p>405.956.208-41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7 - UPA CARLOS LOURENÇO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30">
            <text:p>WANDERLY DE PAULA REI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8776022803" table:style-name="ce13">
            <text:p>187.760.228-0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2 - UNIDADE PEDIATRICA MARIO GATTINHO</text:p>
          </table:table-cell>
          <table:table-cell office:value-type="date" office:date-value="2024-01-18T00:00:00" table:style-name="ce15">
            <text:p>18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30">
            <text:p>WANDERSON COSTA JARDIM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3486670808" table:style-name="ce13">
            <text:p>434.866.708-08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3 - COMPLEXO HOSPITALAR PREFEITO EDVALDO ORSI - CHPEO</text:p>
          </table:table-cell>
          <table:table-cell office:value-type="date" office:date-value="2024-01-16T00:00:00" table:style-name="ce15">
            <text:p>16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30">
            <text:p>WAGNER VALENTIM BATISTA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40652283870" table:style-name="ce13">
            <text:p>406.522.838-70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6 - UPA DR SÉRGIO AROUCA (CAMPO GRANDE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31">
            <text:p>WASHINGTON COSTA JARDIM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13378046813" table:style-name="ce13">
            <text:p>133.780.468-13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5 - UPA SÃO JOSÉ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32">
            <text:p>WILHIAMS CORTES DOS SANTOS (VIGILANTE)</text:p>
          </table:table-cell>
          <table:covered-table-cell table:number-columns-repeated="2"/>
          <table:table-cell office:value-type="string" table:style-name="ce12">
            <text:p>5173-30</text:p>
          </table:table-cell>
          <table:table-cell office:value-type="float" office:value="34675154875" table:style-name="ce13">
            <text:p>346.751.548-75</text:p>
          </table:table-cell>
          <table:table-cell office:value-type="string" table:style-name="ce14">
            <text:p>44 horas</text:p>
          </table:table-cell>
          <table:table-cell office:value-type="string" table:style-name="ce14">
            <text:p>12X36</text:p>
          </table:table-cell>
          <table:table-cell office:value-type="string" table:style-name="ce14">
            <text:p>08 - SAMU (CENTRAL)</text:p>
          </table:table-cell>
          <table:table-cell office:value-type="date" office:date-value="2024-01-15T00:00:00" table:style-name="ce15">
            <text:p>15/01/2024</text:p>
          </table:table-cell>
          <table:table-cell table:style-name="ce15"/>
          <table:table-cell table:style-name="ce16"/>
          <table:table-cell table:number-columns-repeated="16372"/>
        </table:table-row>
        <table:table-row table:style-name="ro8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30">
            <text:p>WILLIAM ANTONIO DE LIM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30">
            <text:p>WILLIAM FERNANDO ALVES PEREIR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9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30">
            <text:p>WILLIAM PEREIRA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9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31">
            <text:p>WILLIAM PERON (VIGILANTE)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32">
            <text:p>WILLIAM PROFETA GONCALVES (VIGILANTE)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31">
            <text:p>YANO FERREIRA (VIGILANTE LIDER)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32">
            <text:p>ZUIRQUELAINE SILVA DOS SANTOS (VIGILANTE)</text:p>
          </table:table-cell>
          <table:covered-table-cell table:number-columns-repeated="2"/>
          <table:table-cell table:number-columns-repeated="16380"/>
        </table:table-row>
        <table:table-row table:number-rows-repeated="10483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333333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333333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7:39:35Z</dc:date>
    <meta:print-date>2024-11-13T17:38:30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